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5">
            <text:p>臺中市外埔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6">
            <text:p>臺中市外埔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7">
            <text:p>中華民國114年6月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4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number-columns-spanned="1" table:number-rows-spanned="2" table:style-name="ce52">
            <text:p>落後達5%以上 未達10%</text:p>
          </table:table-cell>
          <table:table-cell office:value-type="string" table:number-columns-spanned="1" table:number-rows-spanned="2" table:style-name="ce43">
            <text:p>落後達1%以上 未達5%</text:p>
          </table:table-cell>
          <table:table-cell office:value-type="string" table:number-columns-spanned="1" table:number-rows-spanned="2" table:style-name="ce52">
            <text:p>符合-1%至1%</text:p>
          </table:table-cell>
          <table:table-cell office:value-type="string" table:number-columns-spanned="1" table:number-rows-spanned="2" table:style-name="ce43">
            <text:p>超前達1%以上 未達5%</text:p>
          </table:table-cell>
          <table:table-cell office:value-type="string" table:number-columns-spanned="1" table:number-rows-spanned="2" table:style-name="ce52">
            <text:p>超前達5%以上 未達10%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number-columns-spanned="1" table:number-rows-spanned="2" table:style-name="ce52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6" table:formula="of:=SUM([.C10:.C20])" table:style-name="ce15">
            <text:p><text:s/>6<text:s/></text:p>
          </table:table-cell>
          <table:table-cell office:value-type="float" office:value="0" table:formula="of:=SUM([.D10:.D20])" table:style-name="ce15">
            <text:p><text:s/>-<text:s/></text:p>
          </table:table-cell>
          <table:table-cell office:value-type="float" office:value="0" table:formula="of:=SUM([.E10:.E20])" table:style-name="ce15">
            <text:p><text:s/>-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6" table:formula="of:=SUM([.H10:.H20])" table:style-name="ce15">
            <text:p><text:s/>6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0" table:formula="of:=SUM([.J10:.J20])" table:style-name="ce15">
            <text:p><text:s/>-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formula="of:=SUM([.L10:.L20])" table:style-name="ce1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formula="of:=SUM([.O10:.O20])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2:.M12])+[.O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8">
            <text:p>農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55">
            <text:p><text:s text:c="2"/>中華民國 11407月03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4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8:21:05Z</meta:creation-date>
    <dc:date>2025-07-04T08:21:05Z</dc:date>
  </office:meta>
</office:document-meta>
</file>