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(修正表)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4年7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6" table:formula="of:=SUM([.C10:.C20])" table:style-name="ce15">
            <text:p><text:s/>6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5" table:formula="of:=SUM([.H10:.H20])" table:style-name="ce15">
            <text:p><text:s/>5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" table:formula="of:=SUM([.O10:.O20])" table:style-name="ce37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114年8月7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5">
            <text:p>修正原因:114 年 7 月底公務統計報表 與工程會 公共工程雲端系統報表的案件數不符(符合-1%至1%及已驗收件數之公建課及合計數有修正)，予以修正。</text:p>
          </table:table-cell>
          <table:table-cell table:number-columns-repeated="4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2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7T02:10:22Z</meta:creation-date>
    <dc:date>2025-08-07T02:10:22Z</dc:date>
  </office:meta>
</office:document-meta>
</file>