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8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5" table:formula="of:=SUM([.H10:.H20])" table:style-name="ce15">
            <text:p><text:s/>5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O10:.O20])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114 年9月1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23:44:48Z</meta:creation-date>
    <dc:date>2025-09-02T23:44:48Z</dc:date>
  </office:meta>
</office:document-meta>
</file>