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4年10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6" table:formula="of:=SUM([.C10:.C20])" table:style-name="ce15">
            <text:p><text:s/>6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5" table:formula="of:=SUM([.H10:.H20])" table:style-name="ce15">
            <text:p><text:s/>5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formula="of:=SUM([.O10:.O20])" table:style-name="ce37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114 年11 月 4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7:51:57Z</meta:creation-date>
    <dc:date>2025-11-04T07:51:57Z</dc:date>
  </office:meta>
</office:document-meta>
</file>