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65.989847715736005" table:style-name="ce28">
            <text:p><text:s/>65.9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4.010152284264002" table:style-name="ce28">
            <text:p><text:s/>34.0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63.013698630137" table:style-name="ce28">
            <text:p><text:s/>63.0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6.986301369863" table:style-name="ce28">
            <text:p><text:s/>36.9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9.285714285714306" table:style-name="ce28">
            <text:p><text:s/>89.2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.714285714285699" table:style-name="ce28">
            <text:p><text:s/>10.7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2.380952380952401" table:style-name="ce28">
            <text:p><text:s/>52.3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7.619047619047599" table:style-name="ce28">
            <text:p><text:s/>47.6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4年2月3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5:50:46Z</meta:creation-date>
    <dc:date>2025-02-04T05:50:46Z</dc:date>
  </office:meta>
</office:document-meta>
</file>