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4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70.531400966183597" table:style-name="ce28">
            <text:p><text:s/>70.53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9.4685990338164" table:style-name="ce28">
            <text:p><text:s/>29.4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65.185185185185205" table:style-name="ce28">
            <text:p><text:s/>65.19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34.814814814814802" table:style-name="ce28">
            <text:p><text:s/>34.8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87.5" table:style-name="ce28">
            <text:p><text:s/>87.5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.5" table:style-name="ce28">
            <text:p><text:s/>12.5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68.965517241379303" table:style-name="ce28">
            <text:p><text:s/>68.9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1.034482758620701" table:style-name="ce28">
            <text:p><text:s/>31.0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4年3月4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7:21:01Z</meta:creation-date>
    <dc:date>2025-03-07T07:21:01Z</dc:date>
  </office:meta>
</office:document-meta>
</file>