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外埔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45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34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5">
            <text:p>臺中市外埔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6">
            <text:p>中華民國114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7">
            <text:p>待辦案件統計</text:p>
          </table:table-cell>
          <table:covered-table-cell table:number-columns-repeated="3"/>
          <table:table-cell table:style-name="ce50"/>
          <table:table-cell table:number-columns-repeated="16369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76.635514018691595" table:style-name="ce28">
            <text:p><text:s/>76.64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3.364485981308398" table:style-name="ce28">
            <text:p><text:s/>23.36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0" table:style-name="ce28">
            <text:p><text:s/>80.0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0" table:style-name="ce28">
            <text:p><text:s/>20.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69.852941176470594" table:style-name="ce28">
            <text:p><text:s/>69.85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30.147058823529399" table:style-name="ce28">
            <text:p><text:s/>30.15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95.454545454545496" table:style-name="ce28">
            <text:p><text:s/>95.4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.5454545454545503" table:style-name="ce28">
            <text:p><text:s/>4.5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76.923076923076906" table:style-name="ce28">
            <text:p><text:s/>76.9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3.076923076923102" table:style-name="ce28">
            <text:p><text:s/>23.0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48">
            <text:p><text:s/>1<text:s/></text:p>
          </table:table-cell>
          <table:table-cell table:number-columns-repeated="13" table:style-name="ce51"/>
          <table:table-cell table:number-columns-repeated="16357"/>
        </table:table-row>
        <table:table-row table:number-rows-repeated="11"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49"/>
          <table:table-cell table:number-columns-repeated="13" table:style-name="ce51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9">
            <text:p>中華民國114年4月2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3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6">
            <text:p>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2"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7:10:52Z</meta:creation-date>
    <dc:date>2025-04-07T07:10:52Z</dc:date>
  </office:meta>
</office:document-meta>
</file>