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臺中市外埔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中華民國114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76.165803108808305" table:style-name="ce28">
            <text:p><text:s/>76.17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3.834196891191699" table:style-name="ce28">
            <text:p><text:s/>23.83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70.588235294117695" table:style-name="ce28">
            <text:p><text:s/>70.59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9.411764705882401" table:style-name="ce28">
            <text:p><text:s/>29.41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86.2068965517241" table:style-name="ce28">
            <text:p><text:s/>86.2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.7931034482759" table:style-name="ce28">
            <text:p><text:s/>13.7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87.5" table:style-name="ce28">
            <text:p><text:s/>87.5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2.5" table:style-name="ce28">
            <text:p><text:s/>12.5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114年5月1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6:10:19Z</meta:creation-date>
    <dc:date>2025-05-02T06:10:19Z</dc:date>
  </office:meta>
</office:document-meta>
</file>