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4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69.230769230769198" table:style-name="ce28">
            <text:p><text:s/>69.23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0.769230769230798" table:style-name="ce28">
            <text:p><text:s/>30.77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7.7777777777778" table:style-name="ce28">
            <text:p><text:s/>77.7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2.2222222222222" table:style-name="ce28">
            <text:p><text:s/>22.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62.595419847328301" table:style-name="ce28">
            <text:p><text:s/>62.60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7.404580152671798" table:style-name="ce28">
            <text:p><text:s/>37.4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84.090909090909093" table:style-name="ce28">
            <text:p><text:s/>84.0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5.909090909090899" table:style-name="ce28">
            <text:p><text:s/>15.9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9.230769230769198" table:style-name="ce28">
            <text:p><text:s/>69.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0.769230769230798" table:style-name="ce28">
            <text:p><text:s/>30.7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4年07 月02 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8:20:50Z</meta:creation-date>
    <dc:date>2025-07-04T08:20:50Z</dc:date>
  </office:meta>
</office:document-meta>
</file>