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外埔區公所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47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2" table:style-name="ce35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外埔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2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3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8">
            <text:p>﹝9﹞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54" table:formula="of:=[.B12]+[.C12]" table:style-name="ce24">
            <text:p><text:s/>154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74.025974025973994" table:style-name="ce29">
            <text:p><text:s/>74.0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.974025974025999" table:style-name="ce29">
            <text:p><text:s/>25.9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formula="of:=[.B13]+[.C13]" table:style-name="ce25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81.818181818181799" table:style-name="ce29">
            <text:p><text:s/>81.8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8.181818181818201" table:style-name="ce29">
            <text:p><text:s/>18.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96" table:formula="of:=[.B14]+[.C14]" table:style-name="ce25">
            <text:p><text:s/>9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73.9583333333333" table:style-name="ce29">
            <text:p><text:s/>73.9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6.0416666666667" table:style-name="ce29">
            <text:p><text:s/>26.0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15]+[.C15]" table:style-name="ce25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6]+[.C16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" table:formula="of:=[.B20]+[.C20]" table:style-name="ce25">
            <text:p><text:s/>3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70" table:style-name="ce29">
            <text:p><text:s/>70.0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formula="of:=[.B21]+[.C21]" table:style-name="ce25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73.3333333333333" table:style-name="ce29">
            <text:p><text:s/>73.3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6.6666666666667" table:style-name="ce29">
            <text:p><text:s/>26.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6"/>
          <table:table-cell table:style-name="ce16"/>
          <table:table-cell table:style-name="ce30"/>
          <table:table-cell table:style-name="ce1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16"/>
          <table:table-cell table:style-name="ce48"/>
          <table:table-cell table:number-columns-repeated="13" table:style-name="ce53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6"/>
          <table:table-cell table:style-name="ce16"/>
          <table:table-cell table:style-name="ce30"/>
          <table:table-cell table:style-name="ce1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16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31"/>
          <table:table-cell table:style-name="ce19"/>
          <table:table-cell table:style-name="ce51"/>
          <table:table-cell table:number-columns-repeated="13" table:style-name="ce53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7"/>
          <table:table-cell table:style-name="ce40"/>
          <table:table-cell table:number-columns-repeated="2" table:style-name="ce11"/>
          <table:table-cell office:value-type="string" table:number-columns-spanned="2" table:number-rows-spanned="1" table:style-name="ce61">
            <text:p>中華民國 114年9月1 日編製</text:p>
          </table:table-cell>
          <table:covered-table-cell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8"/>
          <table:table-cell table:style-name="ce41"/>
          <table:table-cell table:number-columns-repeated="4" table:style-name="ce12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7">
            <text:p>審核</text:p>
          </table:table-cell>
          <table:table-cell table:style-name="ce27"/>
          <table:table-cell table:style-name="ce12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2"/>
          <table:table-cell table:style-name="ce42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5"/>
          <table:table-cell table:style-name="ce38"/>
          <table:table-cell table:number-columns-repeated="3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7"/>
          <table:table-cell table:style-name="ce34"/>
          <table:table-cell table:style-name="ce13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8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45"/>
          <table:table-cell table:style-name="ce46"/>
          <table:table-cell table:number-columns-repeated="2" table:style-name="ce13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5"/>
          <table:table-cell table:number-columns-repeated="2" table:style-name="ce53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23:44:50Z</meta:creation-date>
    <dc:date>2025-09-02T23:44:50Z</dc:date>
  </office:meta>
</office:document-meta>
</file>