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外埔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4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96" table:formula="of:=[.B12]+[.C12]" table:style-name="ce17">
            <text:p><text:s/>196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73.469387755102005" table:style-name="ce28">
            <text:p><text:s/>73.47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6.530612244897998" table:style-name="ce28">
            <text:p><text:s/>26.53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" table:formula="of:=[.B13]+[.C13]" table:style-name="ce24">
            <text:p><text:s/>1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84.210526315789494" table:style-name="ce28">
            <text:p><text:s/>84.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5.789473684210501" table:style-name="ce28">
            <text:p><text:s/>15.7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15" table:formula="of:=[.B14]+[.C14]" table:style-name="ce24">
            <text:p><text:s/>115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62.6086956521739" table:style-name="ce28">
            <text:p><text:s/>62.61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37.3913043478261" table:style-name="ce28">
            <text:p><text:s/>37.39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94.117647058823493" table:style-name="ce28">
            <text:p><text:s/>94.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.8823529411764701" table:style-name="ce28">
            <text:p><text:s/>5.8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0" table:style-name="ce28">
            <text:p><text:s/>70.0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0" table:style-name="ce28">
            <text:p><text:s/>30.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 114 年10 月02 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2T08:40:45Z</meta:creation-date>
    <dc:date>2025-10-02T08:40:45Z</dc:date>
  </office:meta>
</office:document-meta>
</file>