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0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外埔區公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29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1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3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外埔區公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36"/>
          <table:covered-table-cell table:number-columns-repeated="2"/>
          <table:table-cell table:number-columns-repeated="7" table:style-name="ce26"/>
          <table:table-cell table:style-name="ce33"/>
          <table:table-cell table:style-name="ce26"/>
          <table:table-cell office:value-type="string" table:style-name="ce33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1" table:formula="of:=[.B9]+[.B10]" table:style-name="ce14">
            <text:p><text:s/>51<text:s/></text:p>
          </table:table-cell>
          <table:table-cell office:value-type="float" office:value="35" table:formula="of:=[.C9]+[.C10]" table:style-name="ce20">
            <text:p><text:s/>35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35" table:formula="of:=[.F9]+[.F10]" table:style-name="ce20">
            <text:p><text:s/>35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2" table:formula="of:=[.L9]+[.L10]" table:style-name="ce20">
            <text:p><text:s/>2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10" table:formula="of:=[.R9]+[.R10]" table:style-name="ce20">
            <text:p><text:s/>10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1" table:formula="of:=SUM([.D9:.S9])" table:style-name="ce15">
            <text:p><text:s/>21<text:s/></text:p>
          </table:table-cell>
          <table:table-cell office:value-type="float" office:value="16" table:formula="of:=SUM([.D9:.G9])" table:style-name="ce21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0" table:formula="of:=SUM([.D10:.S10])" table:style-name="ce16">
            <text:p><text:s/>30<text:s/></text:p>
          </table:table-cell>
          <table:table-cell office:value-type="float" office:value="19" table:formula="of:=SUM([.D10:.G10])" table:style-name="ce22">
            <text:p><text:s/>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2" table:style-name="ce28"/>
          <table:table-cell office:value-type="string" table:style-name="ce34">
            <text:p>中華民國114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2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D5組織員額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0:45:41Z</meta:creation-date>
    <dc:date>2025-03-04T00:45:41Z</dc:date>
  </office:meta>
</office:document-meta>
</file>