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6"/>
          <table:table-cell table:number-columns-repeated="2" table:style-name="ce20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4">
            <text:p>臺中市外埔區辦理調解業務概況(第五次修正表)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31" table:formula="of:=[.C11]+[.D11]" table:style-name="ce12">
            <text:p>131</text:p>
          </table:table-cell>
          <table:table-cell office:value-type="float" office:value="128" table:formula="of:=[.E11]+[.V11]" table:style-name="ce12">
            <text:p>128</text:p>
          </table:table-cell>
          <table:table-cell office:value-type="float" office:value="3" table:formula="of:=[.F11]+[.W11]" table:style-name="ce12">
            <text:p>3</text:p>
          </table:table-cell>
          <table:table-cell office:value-type="float" office:value="30" table:formula="of:=SUM([.G11]; [.I11]; [.K11]; [.M11]; [.O11]; [.Q11]; [.S11])" table:style-name="ce21">
            <text:p>30</text:p>
          </table:table-cell>
          <table:table-cell office:value-type="float" office:value="1" table:formula="of:=SUM([.H11]; [.J11]; [.L11]; [.N11]; [.P11]; [.R11]; [.T11])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2">
            <text:p><text:s text:c="5"/>－</text:p>
          </table:table-cell>
          <table:table-cell table:style-name="ce26"/>
          <table:table-cell office:value-type="float" office:value="98" table:formula="of:=SUM([.X11]; [.Z11]; [.AB11]; [.AD11]; [.AF11]; [.AH11]; [.AJ11])" table:style-name="ce21">
            <text:p>98</text:p>
          </table:table-cell>
          <table:table-cell office:value-type="float" office:value="2" table:formula="of:=SUM([.Y11]; [.AA11]; [.AC11]; [.AE11]; [.AG11]; [.AI11]; [.AK11])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8" table:style-name="ce21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5"/>
          <table:table-cell office:value-type="string" table:style-name="ce11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29"/>
          <table:table-cell office:value-type="string" table:style-name="ce33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8">
            <text:p>中華民國114年02月13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20" table:style-name="ce1"/>
          <table:table-cell office:value-type="string" table:style-name="ce32">
            <text:p>修正原因：1、正在調解中未結案件數漏植，該欄位未以紅色字體表示。2、編製日期未填寫。3、修正原因未填寫在報表上。4、修正民事、刑事結案件數。5、表頭未填修正次數。</text:p>
          </table:table-cell>
          <table:table-cell table:number-columns-repeated="16363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4T03:40:21Z</meta:creation-date>
    <dc:date>2025-02-14T03:40:21Z</dc:date>
  </office:meta>
</office:document-meta>
</file>