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外埔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外埔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2" table:formula="of:=[.C6]+[.D6]+[.E6]+[.F6]+[.G6]+[.H6]+[.I6]+[.J6]+[.K6]+[.L6]+[.B12]+[.C12]+[.D12]+[.E12]+[.F12]+[.G12]+[.H12]+[.I12]+[.J12]+[.K12]+[.L12]+[.M12]" table:style-name="ce15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114 <text:s/>年 <text:s/>1月 21 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6:51:29Z</meta:creation-date>
    <dc:date>2025-01-21T06:51:29Z</dc:date>
  </office:meta>
</office:document-meta>
</file>