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of:=SUM([.E9:.K9])" table:style-name="ce13">
            <text:p>4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E10:.K10])" table:style-name="ce13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E11:.K11])" table:style-name="ce13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32000" table:style-name="ce13">
            <text:p>32,000</text:p>
          </table:table-cell>
          <table:table-cell office:value-type="float" office:value="32000" table:formula="of:=SUM([.E12:.K12])" table:style-name="ce13">
            <text:p>32,000</text:p>
          </table:table-cell>
          <table:table-cell office:value-type="float" office:value="0" table:style-name="ce21">
            <text:p>0</text:p>
          </table:table-cell>
          <table:table-cell office:value-type="float" office:value="23000" table:style-name="ce21">
            <text:p>23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" table:style-name="ce21">
            <text:p>9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 114 年7 <text:s/>月 <text:s/>2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7:40:52Z</meta:creation-date>
    <dc:date>2025-07-02T07:40:52Z</dc:date>
  </office:meta>
</office:document-meta>
</file>