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2">
            <text:p>臺中市北屯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2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3">
            <text:p>臺中市北屯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4">
            <text:p>中華民國114年11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5" table:style-name="ce13">
            <text:p><text:s/>5<text:s/></text:p>
          </table:table-cell>
          <table:table-cell office:value-type="float" office:value="0" table:formula="of:=SUM([.D9:.D29])" table:style-name="ce13">
            <text:p><text:s/>-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4" table:formula="of:=SUM([.H9:.H29])" table:style-name="ce13">
            <text:p><text:s/>4<text:s/></text:p>
          </table:table-cell>
          <table:table-cell office:value-type="float" office:value="0" table:formula="of:=SUM([.I9:.I29])" table:style-name="ce13">
            <text:p><text:s/>-<text:s/></text:p>
          </table:table-cell>
          <table:table-cell office:value-type="float" office:value="0" table:formula="of:=SUM([.J9:.J29])" table:style-name="ce13">
            <text:p><text:s/>-<text:s/></text:p>
          </table:table-cell>
          <table:table-cell office:value-type="float" office:value="0" table:formula="of:=SUM([.K9:.K29])" table:style-name="ce13">
            <text:p><text:s/>-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1" table:formula="of:=SUM([.O9:.O29])" table:style-name="ce33">
            <text:p><text:s/>1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農業及建設課</text:p>
          </table:table-cell>
          <table:covered-table-cell/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1" table:style-name="ce33">
            <text:p><text:s/>1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9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9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9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 <text:s text:c="2"/>114 年 12 月5 <text:s/>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8"/>
          <table:table-cell table:style-name="ce1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8T04:40:13Z</meta:creation-date>
    <dc:date>2025-12-08T04:40:13Z</dc:date>
  </office:meta>
</office:document-meta>
</file>