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2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6"/>
          <table:table-cell table:number-columns-repeated="2" table:style-name="ce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0">
            <text:p>臺中市政府環境保護局</text:p>
          </table:table-cell>
          <table:table-cell table:style-name="ce6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月　報</text:p>
          </table:table-cell>
          <table:covered-table-cell/>
          <table:table-cell office:value-type="string" table:style-name="ce7">
            <text:p>期間終了10日內編製</text:p>
          </table:table-cell>
          <table:table-cell table:number-columns-repeated="2" table:style-name="ce3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">
            <text:p>11299-90-02-2</text:p>
          </table:table-cell>
          <table:table-cell table:style-name="ce6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臺中市檢驗環境樣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4">
            <text:p>中華民國113年12月</text:p>
          </table:table-cell>
          <table:covered-table-cell/>
          <table:table-cell table:number-columns-repeated="3" table:style-name="ce3"/>
          <table:table-cell table:number-columns-repeated="5" table:style-name="ce5"/>
          <table:table-cell table:style-name="ce19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2">
            <text:p>項　　　目　　　別</text:p>
          </table:table-cell>
          <table:covered-table-cell/>
          <table:table-cell office:value-type="string" table:number-columns-spanned="3" table:number-rows-spanned="1" table:style-name="ce2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27">
            <text:p>檢驗項次</text:p>
          </table:table-cell>
          <table:covered-table-cell table:number-columns-repeated="2"/>
          <table:table-cell table:style-name="ce6"/>
          <table:table-cell table:number-columns-repeated="41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自行檢驗</text:p>
          </table:table-cell>
          <table:table-cell office:value-type="string" table:style-name="ce8">
            <text:p>委託檢驗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自行檢驗</text:p>
          </table:table-cell>
          <table:table-cell office:value-type="string" table:style-name="ce21">
            <text:p>委託檢驗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總　　　　 <text:s text:c="5"/>計</text:p>
          </table:table-cell>
          <table:covered-table-cell/>
          <table:table-cell office:value-type="float" office:value="8734" table:formula="of:=[.C8]+[.C12]+[.C17]+[.C18]+[.C19]+[.C20]+[.C21]+[.C22]" table:style-name="ce9">
            <text:p><text:s/>8,734<text:s/></text:p>
          </table:table-cell>
          <table:table-cell office:value-type="float" office:value="203" table:formula="of:=[.D8]+[.D12]+[.D17]+[.D18]+[.D19]+[.D20]+[.D21]+[.D22]" table:style-name="ce12">
            <text:p><text:s/>203<text:s/></text:p>
          </table:table-cell>
          <table:table-cell office:value-type="float" office:value="8531" table:formula="of:=[.E8]+[.E12]+[.E17]+[.E18]+[.E19]+[.E20]+[.E21]+[.E22]" table:style-name="ce12">
            <text:p><text:s/>8,531<text:s/></text:p>
          </table:table-cell>
          <table:table-cell office:value-type="float" office:value="178820" table:formula="of:=[.F8]+[.F12]+[.F17]+[.F18]+[.F19]+[.F20]+[.F21]+[.F22]" table:style-name="ce12">
            <text:p><text:s/>178,820<text:s/></text:p>
          </table:table-cell>
          <table:table-cell office:value-type="float" office:value="1334" table:formula="of:=[.G8]+[.G12]+[.G17]+[.G18]+[.G19]+[.G20]+[.G21]+[.G22]" table:style-name="ce12">
            <text:p><text:s/>1,334<text:s/></text:p>
          </table:table-cell>
          <table:table-cell office:value-type="float" office:value="177486" table:formula="of:=[.H8]+[.H12]+[.H17]+[.H18]+[.H19]+[.H20]+[.H21]+[.H22]" table:style-name="ce12">
            <text:p><text:s/>177,486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空 <text:s text:c="9"/>氣</text:p>
          </table:table-cell>
          <table:covered-table-cell/>
          <table:table-cell office:value-type="float" office:value="8351" table:formula="of:=[.C9]+[.C10]+[.C11]" table:style-name="ce10">
            <text:p><text:s/>8,351<text:s/></text:p>
          </table:table-cell>
          <table:table-cell office:value-type="float" office:value="12" table:formula="of:=[.D9]+[.D10]+[.D11]" table:style-name="ce13">
            <text:p><text:s/>12<text:s/></text:p>
          </table:table-cell>
          <table:table-cell office:value-type="float" office:value="8339" table:formula="of:=[.E9]+[.E10]+[.E11]" table:style-name="ce13">
            <text:p><text:s/>8,339<text:s/></text:p>
          </table:table-cell>
          <table:table-cell office:value-type="float" office:value="176375" table:formula="of:=[.F9]+[.F10]+[.F11]" table:style-name="ce13">
            <text:p><text:s/>176,375<text:s/></text:p>
          </table:table-cell>
          <table:table-cell office:value-type="float" office:value="12" table:formula="of:=[.G9]+[.G10]+[.G11]" table:style-name="ce13">
            <text:p><text:s/>12<text:s/></text:p>
          </table:table-cell>
          <table:table-cell office:value-type="float" office:value="176363" table:formula="of:=[.H9]+[.H10]+[.H11]" table:style-name="ce13">
            <text:p><text:s/>176,363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　 <text:s/>固定污染源</text:p>
          </table:table-cell>
          <table:covered-table-cell/>
          <table:table-cell office:value-type="float" office:value="16" table:formula="of:=[.D9]+[.E9]" table:style-name="ce10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" table:formula="of:=[.G9]+[.H9]" table:style-name="ce14">
            <text:p><text:s/>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" table:style-name="ce14">
            <text:p><text:s/>54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　 <text:s/>移動污染源</text:p>
          </table:table-cell>
          <table:covered-table-cell/>
          <table:table-cell office:value-type="float" office:value="4" table:formula="of:=[.D10]+[.E10]" table:style-name="ce10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formula="of:=[.G10]+[.H10]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　 <text:s/>周界空氣</text:p>
          </table:table-cell>
          <table:covered-table-cell/>
          <table:table-cell office:value-type="float" office:value="8331" table:formula="of:=[.D11]+[.E11]" table:style-name="ce10">
            <text:p><text:s/>8,3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19" table:style-name="ce14">
            <text:p><text:s/>8,319<text:s/></text:p>
          </table:table-cell>
          <table:table-cell office:value-type="float" office:value="176317" table:formula="of:=[.G11]+[.H11]" table:style-name="ce14">
            <text:p><text:s/>176,3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6305" table:style-name="ce14">
            <text:p><text:s/>176,305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水 <text:s text:c="9"/>質</text:p>
          </table:table-cell>
          <table:covered-table-cell/>
          <table:table-cell office:value-type="float" office:value="344" table:formula="of:=[.C13]+[.C14]+[.C15]+[.C16]" table:style-name="ce10">
            <text:p><text:s/>344<text:s/></text:p>
          </table:table-cell>
          <table:table-cell office:value-type="float" office:value="188" table:formula="of:=[.D13]+[.D14]+[.D15]+[.D16]" table:style-name="ce13">
            <text:p><text:s/>188<text:s/></text:p>
          </table:table-cell>
          <table:table-cell office:value-type="float" office:value="156" table:formula="of:=[.E13]+[.E14]+[.E15]+[.E16]" table:style-name="ce13">
            <text:p><text:s/>156<text:s/></text:p>
          </table:table-cell>
          <table:table-cell office:value-type="float" office:value="2147" table:formula="of:=[.F13]+[.F14]+[.F15]+[.F16]" table:style-name="ce13">
            <text:p><text:s/>2,147<text:s/></text:p>
          </table:table-cell>
          <table:table-cell office:value-type="float" office:value="1310" table:formula="of:=[.G13]+[.G14]+[.G15]+[.G16]" table:style-name="ce13">
            <text:p><text:s/>1,310<text:s/></text:p>
          </table:table-cell>
          <table:table-cell office:value-type="float" office:value="837" table:formula="of:=[.H13]+[.H14]+[.H15]+[.H16]" table:style-name="ce13">
            <text:p><text:s/>837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4"/>事業廢水</text:p>
          </table:table-cell>
          <table:covered-table-cell/>
          <table:table-cell office:value-type="float" office:value="80" table:formula="of:=[.D13]+[.E13]" table:style-name="ce10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92" table:formula="of:=[.G13]+[.H13]" table:style-name="ce14">
            <text:p><text:s/>792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4"/>地面水體</text:p>
          </table:table-cell>
          <table:covered-table-cell/>
          <table:table-cell office:value-type="float" office:value="40" table:formula="of:=[.D14]+[.E14]" table:style-name="ce10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7" table:formula="of:=[.G14]+[.H14]" table:style-name="ce14">
            <text:p><text:s/>59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6" table:style-name="ce14">
            <text:p><text:s/>546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4"/>地下水及山泉水</text:p>
          </table:table-cell>
          <table:covered-table-cell/>
          <table:table-cell office:value-type="float" office:value="19" table:formula="of:=[.D15]+[.E15]" table:style-name="ce10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7" table:formula="of:=[.G15]+[.H15]" table:style-name="ce14">
            <text:p><text:s/>13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3" table:style-name="ce14">
            <text:p><text:s/>83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<text:s text:c="4"/>飲用水</text:p>
          </table:table-cell>
          <table:covered-table-cell/>
          <table:table-cell office:value-type="float" office:value="205" table:formula="of:=[.D16]+[.E16]" table:style-name="ce10">
            <text:p><text:s/>2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21" table:formula="of:=[.G16]+[.H16]" table:style-name="ce14">
            <text:p><text:s/>62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56" table:style-name="ce14">
            <text:p><text:s/>156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廢 <text:s text:c="3"/>棄 <text:s text:c="3"/>物</text:p>
          </table:table-cell>
          <table:covered-table-cell/>
          <table:table-cell office:value-type="float" office:value="24" table:formula="of:=[.D17]+[.E17]" table:style-name="ce10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2" table:formula="of:=[.G17]+[.H17]" table:style-name="ce14">
            <text:p><text:s/>2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0" table:style-name="ce14">
            <text:p><text:s/>240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毒性及關注化學物質</text:p>
          </table:table-cell>
          <table:covered-table-cell/>
          <table:table-cell office:value-type="float" office:value="0" table:formula="of:=[.D18]+[.E18]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8]+[.H18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環 <text:s/>境 <text:s/>用 <text:s/>藥</text:p>
          </table:table-cell>
          <table:covered-table-cell/>
          <table:table-cell office:value-type="float" office:value="0" table:formula="of:=[.D19]+[.E19]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G19]+[.H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噪 <text:s/>音、振 <text:s/>動</text:p>
          </table:table-cell>
          <table:covered-table-cell/>
          <table:table-cell office:value-type="float" office:value="11" table:formula="of:=[.D20]+[.E20]" table:style-name="ce10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formula="of:=[.G20]+[.H20]" table:style-name="ce14">
            <text:p><text:s/>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<text:s text:c="2"/>土 <text:s text:c="9"/>壤</text:p>
          </table:table-cell>
          <table:covered-table-cell/>
          <table:table-cell office:value-type="float" office:value="4" table:formula="of:=[.D21]+[.E21]" table:style-name="ce10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formula="of:=[.G21]+[.H21]" table:style-name="ce14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<text:s text:c="2"/>其 <text:s text:c="9"/>他</text:p>
          </table:table-cell>
          <table:covered-table-cell/>
          <table:table-cell office:value-type="float" office:value="0" table:formula="of:=[.D22]+[.E22]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G22]+[.H22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9">
            <text:p>資料來源：由本局環境檢驗科依據本局檢驗環境樣品資料編製。</text:p>
          </table:table-cell>
          <table:covered-table-cell table:number-columns-repeated="5"/>
          <table:table-cell table:style-name="ce4"/>
          <table:table-cell office:value-type="string" table:style-name="ce22">
            <text:p>中華民國114年01月02日編製</text:p>
          </table:table-cell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0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19">
            <text:p>機關首長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12" table:style-name="ce5"/>
          <table:table-cell table:style-name="ce19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number-rows-repeated="173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6:11:06Z</meta:creation-date>
    <dc:date>2025-01-03T06:11:06Z</dc:date>
  </office:meta>
</office:document-meta>
</file>