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29" table:default-cell-style-name="ce1"/>
        <table:table-column table:style-name="co16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4"/>
          <table:table-cell table:style-name="ce23"/>
          <table:table-cell table:style-name="ce21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9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0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41">
            <text:p>中華民國114年5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35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6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43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42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39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6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6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6">
            <text:p>處 <text:s/>分 <text:s/>情 <text:s/>形 <text:s text:c="4"/>(次)</text:p>
          </table:table-cell>
          <table:covered-table-cell table:number-columns-repeated="3"/>
          <table:table-cell table:style-name="ce32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35">
            <text:p>本 <text:s text:c="6"/>月</text:p>
          </table:table-cell>
          <table:covered-table-cell/>
          <table:table-cell office:value-type="float" office:value="225" table:number-columns-spanned="2" table:number-rows-spanned="1" table:style-name="ce44">
            <text:p><text:s/>225<text:s/></text:p>
          </table:table-cell>
          <table:covered-table-cell/>
          <table:table-cell office:value-type="float" office:value="2" table:formula="of:=+[.G9]+[.H9]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J9]+[.K9]+[.L9]+[.M9]+[.N9]+[.O9]+[.P9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R9]+[.S9]+[.T9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33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37">
            <text:p><text:s/>中華民國114年6月5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20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8:20:51Z</meta:creation-date>
    <dc:date>2025-06-06T08:20:51Z</dc:date>
  </office:meta>
</office:document-meta>
</file>