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5.82083333333333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9" table:default-cell-style-name="ce1"/>
        <table:table-column table:style-name="co19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7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0"/>
          <table:table-cell table:number-columns-repeated="2" table:style-name="ce23"/>
          <table:table-cell table:number-columns-repeated="2" table:style-name="ce20"/>
          <table:table-cell table:style-name="ce25"/>
          <table:table-cell table:style-name="ce23"/>
          <table:table-cell table:style-name="ce20"/>
          <table:table-cell table:style-name="ce26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45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6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39">
            <text:p>中華民國114年7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36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7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41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40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45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7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7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7">
            <text:p>處 <text:s/>分 <text:s/>情 <text:s/>形 <text:s text:c="4"/>(次)</text:p>
          </table:table-cell>
          <table:covered-table-cell table:number-columns-repeated="3"/>
          <table:table-cell table:style-name="ce33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 text:c="5"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1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36">
            <text:p>本 <text:s text:c="6"/>月</text:p>
          </table:table-cell>
          <table:covered-table-cell/>
          <table:table-cell office:value-type="float" office:value="225" table:number-columns-spanned="2" table:number-rows-spanned="1" table:style-name="ce42">
            <text:p>225</text:p>
          </table:table-cell>
          <table:covered-table-cell/>
          <table:table-cell office:value-type="float" office:value="14" table:formula="of:=+[.G9]+[.H9]" table:style-name="ce17">
            <text:p><text:s/>1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formula="of:=+[.J9]+[.K9]+[.L9]+[.M9]+[.N9]+[.O9]+[.P9]" table:style-name="ce17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34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38">
            <text:p><text:s/>中華民國114年8月6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9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19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7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30"/>
          <table:table-cell table:style-name="ce3"/>
          <table:table-cell table:style-name="ce30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8T04:10:23Z</meta:creation-date>
    <dc:date>2025-08-08T04:10:23Z</dc:date>
  </office:meta>
</office:document-meta>
</file>