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3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40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1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4">
            <text:p>中華民國114年9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43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3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36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5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40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3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3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3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43">
            <text:p>本 <text:s text:c="6"/>月</text:p>
          </table:table-cell>
          <table:covered-table-cell/>
          <table:table-cell office:value-type="float" office:value="227" table:number-columns-spanned="2" table:number-rows-spanned="1" table:style-name="ce37">
            <text:p>227</text:p>
          </table:table-cell>
          <table:covered-table-cell/>
          <table:table-cell office:value-type="float" office:value="24" table:formula="of:=+[.G9]+[.H9]" table:style-name="ce17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+[.J9]+[.K9]+[.L9]+[.M9]+[.N9]+[.O9]+[.P9]" table:style-name="ce17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+[.R9]+[.S9]+[.T9]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44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45">
            <text:p><text:s/>中華民國114年10月7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9:10:55Z</meta:creation-date>
    <dc:date>2025-10-08T09:10:55Z</dc:date>
  </office:meta>
</office:document-meta>
</file>