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9" table:default-cell-style-name="ce1"/>
        <table:table-column table:style-name="co18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10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1">
            <text:p><text:s/>期間終了15日內編報</text:p>
          </table:table-cell>
          <table:table-cell table:number-columns-repeated="4" table:style-name="ce15"/>
          <table:table-cell table:number-columns-repeated="2" table:style-name="ce20"/>
          <table:table-cell table:number-columns-repeated="2" table:style-name="ce23"/>
          <table:table-cell table:number-columns-repeated="2" table:style-name="ce20"/>
          <table:table-cell table:style-name="ce24"/>
          <table:table-cell table:style-name="ce23"/>
          <table:table-cell table:style-name="ce20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9">
            <text:p>11291-00-05-2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0">
            <text:p>臺中市環境影響評估個案監督及處分情形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33">
            <text:p>中華民國114年11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42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2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35">
            <text:p>應實施環境影響評估而未依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34">
            <text:p>規定作成認可前即逕行開發行為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39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2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2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2">
            <text:p>處 <text:s/>分 <text:s/>情 <text:s/>形 <text:s text:c="4"/>(次)</text:p>
          </table:table-cell>
          <table:covered-table-cell table:number-columns-repeated="3"/>
          <table:table-cell table:style-name="ce31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6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命定期提出環境</text:p>
            <text:p>影響調查報告書</text:p>
          </table:table-cell>
          <table:table-cell office:value-type="string" table:style-name="ce16">
            <text:p>命限期提出</text:p>
            <text:p>因應對策</text:p>
          </table:table-cell>
          <table:table-cell office:value-type="string" table:style-name="ce16">
            <text:p>罰 <text:s/>鍰</text:p>
            <text:p>並限期改善</text:p>
          </table:table-cell>
          <table:table-cell office:value-type="string" table:style-name="ce16">
            <text:p>按日連續</text:p>
            <text:p>處 <text:s text:c="3"/>罰</text:p>
          </table:table-cell>
          <table:table-cell office:value-type="string" table:style-name="ce16">
            <text:p>命停止實施</text:p>
            <text:p>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16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罰鍰並命停止</text:p>
            <text:p>實施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30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42">
            <text:p>本 <text:s text:c="6"/>月</text:p>
          </table:table-cell>
          <table:covered-table-cell/>
          <table:table-cell office:value-type="float" office:value="228" table:number-columns-spanned="2" table:number-rows-spanned="1" table:style-name="ce36">
            <text:p>228</text:p>
          </table:table-cell>
          <table:covered-table-cell/>
          <table:table-cell office:value-type="float" office:value="17" table:formula="of:=+[.G9]+[.H9]" table:style-name="ce17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formula="of:=+[.J9]+[.K9]+[.L9]+[.M9]+[.N9]+[.O9]+[.P9]" table:style-name="ce17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+[.R9]+[.S9]+[.T9]" table:style-name="ce1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43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44">
            <text:p><text:s/>中華民國114年12月2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7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table:style-name="ce7"/>
          <table:table-cell table:number-columns-repeated="3" table:style-name="ce13"/>
          <table:table-cell table:style-name="ce3"/>
          <table:table-cell table:style-name="ce13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8">
            <text:p>填表</text:p>
          </table:table-cell>
          <table:table-cell table:number-columns-repeated="4" table:style-name="ce3"/>
          <table:table-cell office:value-type="string" table:style-name="ce19">
            <text:p>審核</text:p>
          </table:table-cell>
          <table:table-cell table:number-columns-repeated="3" table:style-name="ce3"/>
          <table:table-cell office:value-type="string" table:style-name="ce8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4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office:value-type="string" table:style-name="ce14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9"/>
          <table:table-cell table:number-columns-repeated="3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4T06:10:44Z</meta:creation-date>
    <dc:date>2025-12-04T06:10:44Z</dc:date>
  </office:meta>
</office:document-meta>
</file>