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fo:background-color="#DBEEF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DBEEF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fo:background-color="#DBEEF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#DBEEF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2" table:number-rows-spanned="1" table:style-name="ce40">
            <text:p>公 <text:s/>開 <text:s/>類</text:p>
          </table:table-cell>
          <table:covered-table-cell/>
          <table:table-cell table:style-name="ce14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0">
            <text:p>月　　　報</text:p>
          </table:table-cell>
          <table:covered-table-cell/>
          <table:table-cell office:value-type="string" table:style-name="ce15">
            <text:p>期間終了20日內編報</text:p>
          </table:table-cell>
          <table:table-cell table:style-name="ce22"/>
          <table:table-cell office:value-type="string" table:style-name="ce2">
            <text:p>表號</text:p>
          </table:table-cell>
          <table:table-cell office:value-type="string" table:style-name="ce2">
            <text:p>11252-90-02-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1">
            <text:p>臺中市資源回收成果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9">
            <text:p>中華民國113年12月</text:p>
          </table:table-cell>
          <table:covered-table-cell table:number-columns-repeated="4"/>
          <table:table-cell office:value-type="string" table:style-name="ce27">
            <text:p>單位：公斤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5" table:style-name="ce46">
            <text:p>項 <text:s/>目 <text:s/>別</text:p>
          </table:table-cell>
          <table:covered-table-cell/>
          <table:table-cell office:value-type="string" table:number-columns-spanned="1" table:number-rows-spanned="5" table:style-name="ce32">
            <text:p>總 <text:s text:c="2"/>計</text:p>
          </table:table-cell>
          <table:table-cell office:value-type="string" table:number-columns-spanned="3" table:number-rows-spanned="1" table:style-name="ce32">
            <text:p>按清運單位分</text:p>
          </table:table-cell>
          <table:covered-table-cell table:number-columns-repeated="2"/>
          <table:table-cell table:style-name="ce29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33">
            <text:p>環保單位</text:p>
            <text:p>自行清運</text:p>
          </table:table-cell>
          <table:table-cell office:value-type="string" table:number-columns-spanned="1" table:number-rows-spanned="4" table:style-name="ce33">
            <text:p>環保單位</text:p>
            <text:p>委託清運</text:p>
          </table:table-cell>
          <table:table-cell office:value-type="string" table:number-columns-spanned="1" table:number-rows-spanned="4" table:style-name="ce34">
            <text:p>公私處所</text:p>
            <text:p>自行或委託清運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44">
            <text:p>總 <text:s/>　計</text:p>
          </table:table-cell>
          <table:covered-table-cell/>
          <table:table-cell office:value-type="float" office:value="75428568" table:style-name="ce16">
            <text:p><text:s/>75,428,568.000<text:s/></text:p>
          </table:table-cell>
          <table:table-cell office:value-type="float" office:value="7117853" table:style-name="ce23">
            <text:p><text:s/>7,117,853.000<text:s/></text:p>
          </table:table-cell>
          <table:table-cell office:value-type="float" office:value="34924686" table:style-name="ce23">
            <text:p><text:s/>34,924,686.000<text:s/></text:p>
          </table:table-cell>
          <table:table-cell office:value-type="float" office:value="33386029" table:style-name="ce23">
            <text:p><text:s/>33,386,029.000<text:s/>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35">
            <text:p>紙 <text:s/>類</text:p>
          </table:table-cell>
          <table:covered-table-cell/>
          <table:table-cell office:value-type="float" office:value="32744332" table:style-name="ce17">
            <text:p><text:s/>32,744,332.000<text:s/></text:p>
          </table:table-cell>
          <table:table-cell office:value-type="float" office:value="1200726" table:style-name="ce24">
            <text:p><text:s/>1,200,726.000<text:s/></text:p>
          </table:table-cell>
          <table:table-cell office:value-type="float" office:value="15340945" table:style-name="ce24">
            <text:p><text:s/>15,340,945.000<text:s/></text:p>
          </table:table-cell>
          <table:table-cell office:value-type="float" office:value="16202661" table:style-name="ce24">
            <text:p><text:s/>16,202,661.000<text:s/>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35">
            <text:p>紙容器</text:p>
          </table:table-cell>
          <table:covered-table-cell/>
          <table:table-cell office:value-type="float" office:value="5385530" table:style-name="ce17">
            <text:p><text:s/>5,385,530.000<text:s/></text:p>
          </table:table-cell>
          <table:table-cell office:value-type="float" office:value="469769" table:style-name="ce24">
            <text:p><text:s/>469,769.000<text:s/></text:p>
          </table:table-cell>
          <table:table-cell office:value-type="float" office:value="2391141" table:style-name="ce24">
            <text:p><text:s/>2,391,141.000<text:s/></text:p>
          </table:table-cell>
          <table:table-cell office:value-type="float" office:value="2524620" table:style-name="ce24">
            <text:p><text:s/>2,524,620.000<text:s/>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35">
            <text:p>鋁箔包</text:p>
          </table:table-cell>
          <table:covered-table-cell/>
          <table:table-cell office:value-type="float" office:value="1270275" table:style-name="ce17">
            <text:p><text:s/>1,270,275.000<text:s/></text:p>
          </table:table-cell>
          <table:table-cell office:value-type="float" office:value="44819" table:style-name="ce24">
            <text:p><text:s/>44,819.000<text:s/></text:p>
          </table:table-cell>
          <table:table-cell office:value-type="float" office:value="604270" table:style-name="ce24">
            <text:p><text:s/>604,270.000<text:s/></text:p>
          </table:table-cell>
          <table:table-cell office:value-type="float" office:value="621186" table:style-name="ce24">
            <text:p><text:s/>621,186.000<text:s/>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35">
            <text:p>鋁容器</text:p>
          </table:table-cell>
          <table:covered-table-cell/>
          <table:table-cell office:value-type="float" office:value="1546667" table:style-name="ce17">
            <text:p><text:s/>1,546,667.000<text:s/></text:p>
          </table:table-cell>
          <table:table-cell office:value-type="float" office:value="41104" table:style-name="ce24">
            <text:p><text:s/>41,104.000<text:s/></text:p>
          </table:table-cell>
          <table:table-cell office:value-type="float" office:value="762542" table:style-name="ce24">
            <text:p><text:s/>762,542.000<text:s/></text:p>
          </table:table-cell>
          <table:table-cell office:value-type="float" office:value="743021" table:style-name="ce24">
            <text:p><text:s/>743,021.000<text:s/>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35">
            <text:p>鐵容器</text:p>
          </table:table-cell>
          <table:covered-table-cell/>
          <table:table-cell office:value-type="float" office:value="3401685" table:style-name="ce17">
            <text:p><text:s/>3,401,685.000<text:s/></text:p>
          </table:table-cell>
          <table:table-cell office:value-type="float" office:value="224492" table:style-name="ce24">
            <text:p><text:s/>224,492.000<text:s/></text:p>
          </table:table-cell>
          <table:table-cell office:value-type="float" office:value="1601555" table:style-name="ce24">
            <text:p><text:s/>1,601,555.000<text:s/></text:p>
          </table:table-cell>
          <table:table-cell office:value-type="float" office:value="1575638" table:style-name="ce24">
            <text:p><text:s/>1,575,638.000<text:s/>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35">
            <text:p>其他金屬製品</text:p>
          </table:table-cell>
          <table:covered-table-cell/>
          <table:table-cell office:value-type="float" office:value="11137621" table:style-name="ce17">
            <text:p><text:s/>11,137,621.000<text:s/></text:p>
          </table:table-cell>
          <table:table-cell office:value-type="float" office:value="593601" table:style-name="ce24">
            <text:p><text:s/>593,601.000<text:s/></text:p>
          </table:table-cell>
          <table:table-cell office:value-type="float" office:value="6596226" table:style-name="ce24">
            <text:p><text:s/>6,596,226.000<text:s/></text:p>
          </table:table-cell>
          <table:table-cell office:value-type="float" office:value="3947794" table:style-name="ce24">
            <text:p><text:s/>3,947,794.00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5">
            <text:p>塑膠容器</text:p>
          </table:table-cell>
          <table:covered-table-cell/>
          <table:table-cell office:value-type="float" office:value="8340616" table:style-name="ce17">
            <text:p><text:s/>8,340,616.000<text:s/></text:p>
          </table:table-cell>
          <table:table-cell office:value-type="float" office:value="670580" table:style-name="ce24">
            <text:p><text:s/>670,580.000<text:s/></text:p>
          </table:table-cell>
          <table:table-cell office:value-type="float" office:value="4651163" table:style-name="ce24">
            <text:p><text:s/>4,651,163.000<text:s/></text:p>
          </table:table-cell>
          <table:table-cell office:value-type="float" office:value="3018873" table:style-name="ce24">
            <text:p><text:s/>3,018,873.00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5">
            <text:p>包裝用發泡塑膠</text:p>
          </table:table-cell>
          <table:covered-table-cell/>
          <table:table-cell office:value-type="float" office:value="117979" table:style-name="ce17">
            <text:p><text:s/>117,979.000<text:s/></text:p>
          </table:table-cell>
          <table:table-cell office:value-type="float" office:value="48581" table:style-name="ce24">
            <text:p><text:s/>48,581.000<text:s/></text:p>
          </table:table-cell>
          <table:table-cell office:value-type="float" office:value="22589" table:style-name="ce24">
            <text:p><text:s/>22,589.000<text:s/></text:p>
          </table:table-cell>
          <table:table-cell office:value-type="float" office:value="46809" table:style-name="ce24">
            <text:p><text:s/>46,809.00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5">
            <text:p>其他塑膠製品</text:p>
          </table:table-cell>
          <table:covered-table-cell/>
          <table:table-cell office:value-type="float" office:value="1698769" table:style-name="ce17">
            <text:p><text:s/>1,698,769.000<text:s/></text:p>
          </table:table-cell>
          <table:table-cell office:value-type="float" office:value="293893" table:style-name="ce24">
            <text:p><text:s/>293,893.000<text:s/></text:p>
          </table:table-cell>
          <table:table-cell office:value-type="float" office:value="796921" table:style-name="ce24">
            <text:p><text:s/>796,921.000<text:s/></text:p>
          </table:table-cell>
          <table:table-cell office:value-type="float" office:value="607955" table:style-name="ce24">
            <text:p><text:s/>607,955.00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5">
            <text:p>輪 <text:s/>胎</text:p>
          </table:table-cell>
          <table:covered-table-cell/>
          <table:table-cell office:value-type="float" office:value="222470" table:style-name="ce17">
            <text:p><text:s/>222,470.000<text:s/></text:p>
          </table:table-cell>
          <table:table-cell office:value-type="float" office:value="141704" table:style-name="ce24">
            <text:p><text:s/>141,704.000<text:s/></text:p>
          </table:table-cell>
          <table:table-cell office:value-type="float" office:value="2611" table:style-name="ce24">
            <text:p><text:s/>2,611.000<text:s/></text:p>
          </table:table-cell>
          <table:table-cell office:value-type="float" office:value="78155" table:style-name="ce24">
            <text:p><text:s/>78,155.00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7">
            <text:p>玻璃容器</text:p>
          </table:table-cell>
          <table:covered-table-cell/>
          <table:table-cell office:value-type="float" office:value="4989766" table:style-name="ce17">
            <text:p><text:s/>4,989,766.000<text:s/></text:p>
          </table:table-cell>
          <table:table-cell office:value-type="float" office:value="1771682" table:style-name="ce24">
            <text:p><text:s/>1,771,682.000<text:s/></text:p>
          </table:table-cell>
          <table:table-cell office:value-type="float" office:value="1166050" table:style-name="ce24">
            <text:p><text:s/>1,166,050.000<text:s/></text:p>
          </table:table-cell>
          <table:table-cell office:value-type="float" office:value="2052034" table:style-name="ce24">
            <text:p><text:s/>2,052,034.00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7">
            <text:p>其他玻璃製品</text:p>
          </table:table-cell>
          <table:covered-table-cell/>
          <table:table-cell office:value-type="float" office:value="67616" table:style-name="ce17">
            <text:p><text:s/>67,616.000<text:s/></text:p>
          </table:table-cell>
          <table:table-cell office:value-type="float" office:value="1723" table:style-name="ce24">
            <text:p><text:s/>1,723.000<text:s/></text:p>
          </table:table-cell>
          <table:table-cell office:value-type="float" office:value="23442" table:style-name="ce24">
            <text:p><text:s/>23,442.000<text:s/></text:p>
          </table:table-cell>
          <table:table-cell office:value-type="float" office:value="42451" table:style-name="ce24">
            <text:p><text:s/>42,451.00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7">
            <text:p>照明光源</text:p>
          </table:table-cell>
          <table:covered-table-cell/>
          <table:table-cell office:value-type="float" office:value="90498" table:style-name="ce17">
            <text:p><text:s/>90,498.000<text:s/></text:p>
          </table:table-cell>
          <table:table-cell office:value-type="float" office:value="20206" table:style-name="ce24">
            <text:p><text:s/>20,206.000<text:s/></text:p>
          </table:table-cell>
          <table:table-cell office:value-type="float" office:value="30656" table:style-name="ce24">
            <text:p><text:s/>30,656.000<text:s/></text:p>
          </table:table-cell>
          <table:table-cell office:value-type="float" office:value="39636" table:style-name="ce24">
            <text:p><text:s/>39,636.00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7">
            <text:p>乾電池</text:p>
          </table:table-cell>
          <table:covered-table-cell/>
          <table:table-cell office:value-type="float" office:value="110331" table:style-name="ce17">
            <text:p><text:s/>110,331.000<text:s/></text:p>
          </table:table-cell>
          <table:table-cell office:value-type="float" office:value="6716" table:style-name="ce24">
            <text:p><text:s/>6,716.000<text:s/></text:p>
          </table:table-cell>
          <table:table-cell office:value-type="float" office:value="44162" table:style-name="ce24">
            <text:p><text:s/>44,162.000<text:s/></text:p>
          </table:table-cell>
          <table:table-cell office:value-type="float" office:value="59453" table:style-name="ce24">
            <text:p><text:s/>59,453.00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7">
            <text:p>鉛蓄電池</text:p>
          </table:table-cell>
          <table:covered-table-cell/>
          <table:table-cell office:value-type="float" office:value="485724" table:style-name="ce17">
            <text:p><text:s/>485,724.000<text:s/></text:p>
          </table:table-cell>
          <table:table-cell office:value-type="float" office:value="3669" table:style-name="ce24">
            <text:p><text:s/>3,669.000<text:s/></text:p>
          </table:table-cell>
          <table:table-cell office:value-type="float" office:value="106658" table:style-name="ce24">
            <text:p><text:s/>106,658.000<text:s/></text:p>
          </table:table-cell>
          <table:table-cell office:value-type="float" office:value="375397" table:style-name="ce24">
            <text:p><text:s/>375,397.00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7">
            <text:p>家 <text:s/>電</text:p>
          </table:table-cell>
          <table:covered-table-cell/>
          <table:table-cell office:value-type="float" office:value="889593" table:style-name="ce17">
            <text:p><text:s/>889,593.000<text:s/></text:p>
          </table:table-cell>
          <table:table-cell office:value-type="float" office:value="77750" table:style-name="ce24">
            <text:p><text:s/>77,750.000<text:s/></text:p>
          </table:table-cell>
          <table:table-cell office:value-type="float" office:value="333495" table:style-name="ce24">
            <text:p><text:s/>333,495.000<text:s/></text:p>
          </table:table-cell>
          <table:table-cell office:value-type="float" office:value="478348" table:style-name="ce24">
            <text:p><text:s/>478,348.00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7">
            <text:p>資訊物品</text:p>
          </table:table-cell>
          <table:covered-table-cell/>
          <table:table-cell office:value-type="float" office:value="256729" table:style-name="ce17">
            <text:p><text:s/>256,729.000<text:s/></text:p>
          </table:table-cell>
          <table:table-cell office:value-type="float" office:value="17632" table:style-name="ce24">
            <text:p><text:s/>17,632.000<text:s/></text:p>
          </table:table-cell>
          <table:table-cell office:value-type="float" office:value="116776" table:style-name="ce24">
            <text:p><text:s/>116,776.000<text:s/></text:p>
          </table:table-cell>
          <table:table-cell office:value-type="float" office:value="122321" table:style-name="ce24">
            <text:p><text:s/>122,321.00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7">
            <text:p>光碟片</text:p>
          </table:table-cell>
          <table:covered-table-cell/>
          <table:table-cell office:value-type="float" office:value="29242" table:style-name="ce17">
            <text:p><text:s/>29,242.000<text:s/></text:p>
          </table:table-cell>
          <table:table-cell office:value-type="float" office:value="1640" table:style-name="ce24">
            <text:p><text:s/>1,640.000<text:s/></text:p>
          </table:table-cell>
          <table:table-cell office:value-type="float" office:value="11909" table:style-name="ce24">
            <text:p><text:s/>11,909.000<text:s/></text:p>
          </table:table-cell>
          <table:table-cell office:value-type="float" office:value="15693" table:style-name="ce24">
            <text:p><text:s/>15,693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7">
            <text:p>行動電話</text:p>
            <text:p>(含充電器)</text:p>
          </table:table-cell>
          <table:covered-table-cell/>
          <table:table-cell office:value-type="float" office:value="9111" table:style-name="ce17">
            <text:p><text:s/>9,111.000<text:s/></text:p>
          </table:table-cell>
          <table:table-cell office:value-type="float" office:value="413" table:style-name="ce24">
            <text:p><text:s/>413.000<text:s/></text:p>
          </table:table-cell>
          <table:table-cell office:value-type="float" office:value="2098" table:style-name="ce24">
            <text:p><text:s/>2,098.000<text:s/></text:p>
          </table:table-cell>
          <table:table-cell office:value-type="float" office:value="6600" table:style-name="ce24">
            <text:p><text:s/>6,600.000<text:s/>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37">
            <text:p>農藥容器及特殊環境用藥容器</text:p>
          </table:table-cell>
          <table:covered-table-cell/>
          <table:table-cell office:value-type="float" office:value="12885" table:style-name="ce17">
            <text:p><text:s/>12,885.000<text:s/></text:p>
          </table:table-cell>
          <table:table-cell office:value-type="float" office:value="12090" table:style-name="ce24">
            <text:p><text:s/>12,090.000<text:s/></text:p>
          </table:table-cell>
          <table:table-cell office:value-type="float" office:value="324" table:style-name="ce24">
            <text:p><text:s/>324.000<text:s/></text:p>
          </table:table-cell>
          <table:table-cell office:value-type="float" office:value="471" table:style-name="ce24">
            <text:p><text:s/>471.00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7">
            <text:p>舊衣類</text:p>
          </table:table-cell>
          <table:covered-table-cell/>
          <table:table-cell office:value-type="float" office:value="409578" table:style-name="ce17">
            <text:p><text:s/>409,578.000<text:s/></text:p>
          </table:table-cell>
          <table:table-cell office:value-type="float" office:value="234594" table:style-name="ce24">
            <text:p><text:s/>234,594.000<text:s/></text:p>
          </table:table-cell>
          <table:table-cell office:value-type="float" office:value="57226" table:style-name="ce24">
            <text:p><text:s/>57,226.000<text:s/></text:p>
          </table:table-cell>
          <table:table-cell office:value-type="float" office:value="117758" table:style-name="ce24">
            <text:p><text:s/>117,758.00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7">
            <text:p>食用油</text:p>
          </table:table-cell>
          <table:covered-table-cell/>
          <table:table-cell office:value-type="float" office:value="324004" table:style-name="ce17">
            <text:p><text:s/>324,004.000<text:s/></text:p>
          </table:table-cell>
          <table:table-cell office:value-type="float" office:value="1066" table:style-name="ce24">
            <text:p><text:s/>1,066.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2938" table:style-name="ce24">
            <text:p><text:s/>322,938.00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1">
            <text:p>其 <text:s/>他</text:p>
          </table:table-cell>
          <table:covered-table-cell/>
          <table:table-cell office:value-type="float" office:value="1887547" table:style-name="ce18">
            <text:p><text:s/>1,887,547.000<text:s/></text:p>
          </table:table-cell>
          <table:table-cell office:value-type="float" office:value="1239403" table:style-name="ce25">
            <text:p><text:s/>1,239,403.000<text:s/></text:p>
          </table:table-cell>
          <table:table-cell office:value-type="float" office:value="261927" table:style-name="ce25">
            <text:p><text:s/>261,927.000<text:s/></text:p>
          </table:table-cell>
          <table:table-cell office:value-type="float" office:value="386217" table:style-name="ce25">
            <text:p><text:s/>386,217.000<text:s/></text:p>
          </table:table-cell>
          <table:table-cell table:number-columns-repeated="16378"/>
        </table:table-row>
        <table:table-row table:style-name="ro3">
          <table:table-cell table:style-name="ce3"/>
          <table:table-cell table:style-name="ce10"/>
          <table:table-cell table:number-columns-repeated="4" table:style-name="ce19"/>
          <table:table-cell table:number-columns-repeated="16378"/>
        </table:table-row>
        <table:table-row table:style-name="ro1">
          <table:table-cell table:style-name="ce4"/>
          <table:table-cell table:style-name="ce11"/>
          <table:table-cell table:number-columns-repeated="3" table:style-name="ce20"/>
          <table:table-cell office:value-type="string" table:style-name="ce28">
            <text:p>中華民國114年1月16日編製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填表</text:p>
          </table:table-cell>
          <table:table-cell office:value-type="string" table:style-name="ce12">
            <text:p>審核</text:p>
          </table:table-cell>
          <table:table-cell table:style-name="ce6"/>
          <table:table-cell office:value-type="string" table:style-name="ce26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5"/>
          <table:table-cell table:style-name="ce13"/>
          <table:table-cell table:style-name="ce6"/>
          <table:table-cell table:number-columns-repeated="2" table:style-name="ce26"/>
          <table:table-cell table:style-name="ce9"/>
          <table:table-cell table:number-columns-repeated="16378"/>
        </table:table-row>
        <table:table-row table:style-name="ro3">
          <table:table-cell table:number-columns-repeated="2" table:style-name="ce6"/>
          <table:table-cell table:style-name="ce20"/>
          <table:table-cell office:value-type="string" table:style-name="ce26">
            <text:p>主辦統計人員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7"/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8">
            <text:p>資料來源：由本局廢棄物管理科依本局清潔隊、社區、學校及機關團體資源回收成果統計資料彙總編製。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8">
            <text:p>填表說明：1.本表編製2份，1份送環境部資源循環署，1份依統計法規定永久保存，資料透過網際路上傳至「臺中市公務統計行政管理系統」。</text:p>
          </table:table-cell>
          <table:table-cell table:number-columns-repeated="5" table:style-name="ce9"/>
          <table:table-cell table:number-columns-repeated="16378"/>
        </table:table-row>
        <table:table-row table:style-name="ro11">
          <table:table-cell office:value-type="string" table:style-name="ce8">
            <text:p>　　　　　2.本表皆以公斤為單位，若無法得其實際重量，折算標準參考編製說明四。</text:p>
          </table:table-cell>
          <table:table-cell table:number-columns-repeated="5" table:style-name="ce8"/>
          <table:table-cell table:number-columns-repeated="16378"/>
        </table:table-row>
        <table:table-row table:number-rows-repeated="157" table:style-name="ro3">
          <table:table-cell table:number-columns-repeated="6" table:style-name="ce9"/>
          <table:table-cell table:number-columns-repeated="1637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 (</number:text>
      <number:number number:decimal-places="3" number:min-integer-digits="1" number:grouping="true"/>
      <number:text>)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3:51:29Z</meta:creation-date>
    <dc:date>2025-01-17T03:51:29Z</dc:date>
  </office:meta>
</office:document-meta>
</file>