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1"/>
          <table:table-cell table:style-name="ce2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0">
            <text:p>臺中市政府環境保護局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6"/>
          <table:table-cell table:style-name="ce25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0">
            <text:p>11251-04-01-2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<text:s/>臺中市垃圾焚化廠操作營運情形(修正表)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7">
            <text:p>中華民國113年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8">
            <text:p>單　　位　　別</text:p>
          </table:table-cell>
          <table:table-cell office:value-type="string" table:number-columns-spanned="3" table:number-rows-spanned="1" table:style-name="ce39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9">
            <text:p>焚化處理量(公噸)</text:p>
          </table:table-cell>
          <table:table-cell office:value-type="string" table:number-columns-spanned="3" table:number-rows-spanned="1" table:style-name="ce39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9">
            <text:p>灰渣送至掩埋場掩埋量(公噸)</text:p>
          </table:table-cell>
          <table:table-cell office:value-type="string" table:number-columns-spanned="1" table:number-rows-spanned="2" table:style-name="ce39">
            <text:p>廢氣處理設備活性碳使用量(公斤)</text:p>
          </table:table-cell>
          <table:table-cell office:value-type="string" table:number-columns-spanned="1" table:number-rows-spanned="2" table:style-name="ce39">
            <text:p>發電量(千度)</text:p>
          </table:table-cell>
          <table:table-cell office:value-type="string" table:number-columns-spanned="1" table:number-rows-spanned="2" table:style-name="ce39">
            <text:p>售電量(千度)</text:p>
          </table:table-cell>
          <table:table-cell office:value-type="string" table:number-columns-spanned="1" table:number-rows-spanned="2" table:style-name="ce39">
            <text:p>售電率(％)</text:p>
          </table:table-cell>
          <table:table-cell office:value-type="string" table:number-columns-spanned="1" table:number-rows-spanned="2" table:style-name="ce39">
            <text:p>售電所得(千元)</text:p>
          </table:table-cell>
          <table:table-cell office:value-type="string" table:number-columns-spanned="1" table:number-rows-spanned="2" table:style-name="ce39">
            <text:p>操作時數(小時)</text:p>
          </table:table-cell>
          <table:table-cell office:value-type="string" table:number-columns-spanned="1" table:number-rows-spanned="2" table:style-name="ce39">
            <text:p>停爐時數(小時)</text:p>
          </table:table-cell>
          <table:table-cell office:value-type="string" table:number-columns-spanned="1" table:number-rows-spanned="2" table:style-name="ce41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(公噸)</text:p>
          </table:table-cell>
          <table:table-cell office:value-type="string" table:style-name="ce23">
            <text:p>飛灰量(含反應生成物)(公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27273.77" table:formula="of:=[.B8]+[.B9]+[.B10]" table:style-name="ce12">
            <text:p>727,273.77<text:s/></text:p>
          </table:table-cell>
          <table:table-cell office:value-type="float" office:value="502958.33" table:formula="of:=[.C8]+[.C9]+[.C10]" table:style-name="ce17">
            <text:p>502,958.33<text:s/></text:p>
          </table:table-cell>
          <table:table-cell office:value-type="float" office:value="224315.44" table:formula="of:=[.D8]+[.D9]+[.D10]" table:style-name="ce17">
            <text:p>224,315.44<text:s/></text:p>
          </table:table-cell>
          <table:table-cell office:value-type="float" office:value="725037.98" table:formula="of:=[.E8]+[.E9]+[.E10]" table:style-name="ce22">
            <text:p>725,037.98<text:s/></text:p>
          </table:table-cell>
          <table:table-cell office:value-type="float" office:value="126831.93000000001" table:formula="of:=[.F8]+[.F9]+[.F10]" table:style-name="ce22">
            <text:p>126,831.93<text:s/></text:p>
          </table:table-cell>
          <table:table-cell office:value-type="float" office:value="88957.74" table:formula="of:=[.G8]+[.G9]+[.G10]" table:style-name="ce22">
            <text:p>88,957.74<text:s/></text:p>
          </table:table-cell>
          <table:table-cell office:value-type="float" office:value="37874.19" table:formula="of:=[.H8]+[.H9]+[.H10]" table:style-name="ce22">
            <text:p>37,874.19<text:s/></text:p>
          </table:table-cell>
          <table:table-cell office:value-type="float" office:value="35297.25" table:formula="of:=[.I8]+[.I9]+[.I10]" table:style-name="ce22">
            <text:p>35,297.25<text:s/></text:p>
          </table:table-cell>
          <table:table-cell office:value-type="float" office:value="355628.74" table:formula="of:=[.J8]+[.J9]+[.J10]" table:style-name="ce22">
            <text:p>355,628.74<text:s/></text:p>
          </table:table-cell>
          <table:table-cell office:value-type="float" office:value="420515.13" table:formula="of:=[.K8]+[.K9]+[.K10]" table:style-name="ce22">
            <text:p>420,515.13<text:s/></text:p>
          </table:table-cell>
          <table:table-cell office:value-type="float" office:value="340018.03" table:formula="of:=[.L8]+[.L9]+[.L10]" table:style-name="ce22">
            <text:p>340,018.03<text:s/></text:p>
          </table:table-cell>
          <table:table-cell office:value-type="float" office:value="80.857502083218748" table:formula="of:=[.L7]/[.K7]*100" table:style-name="ce22">
            <text:p>80.86<text:s/></text:p>
          </table:table-cell>
          <table:table-cell office:value-type="float" office:value="905902.18900000001" table:formula="of:=[.N8]+[.N9]+[.N10]" table:style-name="ce26">
            <text:p>905,902.189<text:s/></text:p>
          </table:table-cell>
          <table:table-cell office:value-type="float" office:value="55544" table:formula="of:=[.O8]+[.O9]+[.O10]" table:style-name="ce22">
            <text:p>55,544.00<text:s/></text:p>
          </table:table-cell>
          <table:table-cell office:value-type="float" office:value="5944" table:formula="of:=[.P8]+[.P9]+[.P10]" table:style-name="ce22">
            <text:p>5,944.00<text:s/></text:p>
          </table:table-cell>
          <table:table-cell office:value-type="float" office:value="2700" table:formula="of:=[.Q8]+[.Q9]+[.Q10]" table:style-name="ce22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96606.84" table:formula="of:=[.C8]+[.D8]" table:style-name="ce13">
            <text:p>196,606.84<text:s/></text:p>
          </table:table-cell>
          <table:table-cell office:value-type="float" office:value="196574.19" table:style-name="ce18">
            <text:p>196,574.19<text:s/></text:p>
          </table:table-cell>
          <table:table-cell office:value-type="float" office:value="32.65" table:style-name="ce18">
            <text:p>32.65<text:s/></text:p>
          </table:table-cell>
          <table:table-cell office:value-type="float" office:value="195343.44" table:style-name="ce18">
            <text:p>195,343.44<text:s/></text:p>
          </table:table-cell>
          <table:table-cell office:value-type="float" office:value="33337.1" table:formula="of:=[.G8]+[.H8]" table:style-name="ce18">
            <text:p>33,337.10<text:s/></text:p>
          </table:table-cell>
          <table:table-cell office:value-type="float" office:value="22891.57" table:style-name="ce18">
            <text:p>22,891.57<text:s/></text:p>
          </table:table-cell>
          <table:table-cell office:value-type="float" office:value="10445.530000000001" table:style-name="ce18">
            <text:p>10,445.53<text:s/></text:p>
          </table:table-cell>
          <table:table-cell office:value-type="float" office:value="10443.08" table:style-name="ce18">
            <text:p>10,443.08<text:s/></text:p>
          </table:table-cell>
          <table:table-cell office:value-type="float" office:value="110715.36" table:style-name="ce18">
            <text:p>110,715.36<text:s/></text:p>
          </table:table-cell>
          <table:table-cell office:value-type="float" office:value="86774.69" table:style-name="ce18">
            <text:p>86,774.69<text:s/></text:p>
          </table:table-cell>
          <table:table-cell office:value-type="float" office:value="67994.009999999995" table:style-name="ce18">
            <text:p>67,994.01<text:s/></text:p>
          </table:table-cell>
          <table:table-cell office:value-type="float" office:value="78.356960998650635" table:formula="of:=[.L8]/[.K8]*100" table:style-name="ce18">
            <text:p>78.36<text:s/></text:p>
          </table:table-cell>
          <table:table-cell office:value-type="float" office:value="177243.1" table:style-name="ce27">
            <text:p>177,243.100<text:s/></text:p>
          </table:table-cell>
          <table:table-cell office:value-type="float" office:value="24128" table:style-name="ce18">
            <text:p>24,128.00<text:s/></text:p>
          </table:table-cell>
          <table:table-cell office:value-type="float" office:value="2224" table:style-name="ce18">
            <text:p>2,224.00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58653.88" table:formula="of:=[.C9]+[.D9]" table:style-name="ce13">
            <text:p>258,653.88<text:s/></text:p>
          </table:table-cell>
          <table:table-cell office:value-type="float" office:value="136666.57999999999" table:style-name="ce19">
            <text:p>136,666.58<text:s/></text:p>
          </table:table-cell>
          <table:table-cell office:value-type="float" office:value="121987.3" table:style-name="ce19">
            <text:p>121,987.30<text:s/></text:p>
          </table:table-cell>
          <table:table-cell office:value-type="float" office:value="253265.81" table:style-name="ce18">
            <text:p>253,265.81<text:s/></text:p>
          </table:table-cell>
          <table:table-cell office:value-type="float" office:value="43354.34" table:formula="of:=[.G9]+[.H9]" table:style-name="ce18">
            <text:p>43,354.34<text:s/></text:p>
          </table:table-cell>
          <table:table-cell office:value-type="float" office:value="31337.34" table:style-name="ce18">
            <text:p>31,337.34<text:s/></text:p>
          </table:table-cell>
          <table:table-cell office:value-type="float" office:value="12017" table:style-name="ce18">
            <text:p>12,017.00<text:s/></text:p>
          </table:table-cell>
          <table:table-cell office:value-type="float" office:value="12017" table:style-name="ce18">
            <text:p>12,017.00<text:s/></text:p>
          </table:table-cell>
          <table:table-cell office:value-type="float" office:value="108698.94" table:style-name="ce18">
            <text:p>108,698.94<text:s/></text:p>
          </table:table-cell>
          <table:table-cell office:value-type="float" office:value="156999.20000000001" table:style-name="ce18">
            <text:p>156,999.20<text:s/></text:p>
          </table:table-cell>
          <table:table-cell office:value-type="float" office:value="129521.8" table:style-name="ce18">
            <text:p>129,521.80<text:s/></text:p>
          </table:table-cell>
          <table:table-cell office:value-type="float" office:value="82.498382157361306" table:formula="of:=[.L9]/[.K9]*100" table:style-name="ce18">
            <text:p>82.50<text:s/></text:p>
          </table:table-cell>
          <table:table-cell office:value-type="float" office:value="340363.78899999999" table:style-name="ce28">
            <text:p>340,363.789<text:s/></text:p>
          </table:table-cell>
          <table:table-cell office:value-type="float" office:value="15424" table:style-name="ce18">
            <text:p>15,424.00<text:s/></text:p>
          </table:table-cell>
          <table:table-cell office:value-type="float" office:value="2144" table:style-name="ce18">
            <text:p>2,144.00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72013.05" table:formula="of:=[.C10]+[.D10]" table:style-name="ce13">
            <text:p>272,013.05<text:s/></text:p>
          </table:table-cell>
          <table:table-cell office:value-type="float" office:value="169717.56" table:style-name="ce19">
            <text:p>169,717.56<text:s/></text:p>
          </table:table-cell>
          <table:table-cell office:value-type="float" office:value="102295.49" table:style-name="ce19">
            <text:p>102,295.49<text:s/></text:p>
          </table:table-cell>
          <table:table-cell office:value-type="float" office:value="276428.73" table:style-name="ce18">
            <text:p>276,428.73<text:s/></text:p>
          </table:table-cell>
          <table:table-cell office:value-type="float" office:value="50140.490000000005" table:formula="of:=[.G10]+[.H10]" table:style-name="ce18">
            <text:p>50,140.49<text:s/></text:p>
          </table:table-cell>
          <table:table-cell office:value-type="float" office:value="34728.83" table:style-name="ce18">
            <text:p>34,728.83<text:s/></text:p>
          </table:table-cell>
          <table:table-cell office:value-type="float" office:value="15411.66" table:style-name="ce18">
            <text:p>15,411.66<text:s/></text:p>
          </table:table-cell>
          <table:table-cell office:value-type="float" office:value="12837.17" table:style-name="ce18">
            <text:p>12,837.17<text:s/></text:p>
          </table:table-cell>
          <table:table-cell office:value-type="float" office:value="136214.44" table:style-name="ce18">
            <text:p>136,214.44<text:s/></text:p>
          </table:table-cell>
          <table:table-cell office:value-type="float" office:value="176741.24" table:style-name="ce18">
            <text:p>176,741.24<text:s/></text:p>
          </table:table-cell>
          <table:table-cell office:value-type="float" office:value="142502.22" table:style-name="ce18">
            <text:p>142,502.22<text:s/></text:p>
          </table:table-cell>
          <table:table-cell office:value-type="float" office:value="80.627599987416644" table:formula="of:=[.L10]/[.K10]*100" table:style-name="ce18">
            <text:p>80.63<text:s/></text:p>
          </table:table-cell>
          <table:table-cell office:value-type="float" office:value="388295.3" table:style-name="ce27">
            <text:p>388,295.300<text:s/></text:p>
          </table:table-cell>
          <table:table-cell office:value-type="float" office:value="15992" table:style-name="ce18">
            <text:p>15,992.00<text:s/></text:p>
          </table:table-cell>
          <table:table-cell office:value-type="float" office:value="1576" table:style-name="ce18">
            <text:p>1,576.00<text:s/></text:p>
          </table:table-cell>
          <table:table-cell office:value-type="float" office:value="900" table:style-name="ce18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number-rows-repeated="6" table:style-name="ro6">
          <table:table-cell table:style-name="ce5"/>
          <table:table-cell table:style-name="ce14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5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5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9"/>
          <table:table-cell office:value-type="string" table:style-name="ce32">
            <text:p>中華民國114年10月16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修正原因：因環境部環境管理署焚化廠營運管理資訊系統部分數據誤植，故修正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4">
            <text:p>備註：因環境部環境管理署焚化廠營運管理資訊系統部分數據誤植，將俟系統資料更新後再予修正報送本報表。</text:p>
          </table:table-cell>
          <table:covered-table-cell table:number-columns-repeated="12"/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9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10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10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10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10">
          <table:table-cell table:number-columns-repeated="50" table:style-name="ce8"/>
          <table:table-cell table:number-columns-repeated="1633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31T07:40:25Z</meta:creation-date>
    <dc:date>2025-10-31T07:40:25Z</dc:date>
  </office:meta>
</office:document-meta>
</file>