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9月$0_3_0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文山垃圾焚化廠$0_7_0$1608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市后里資源回收廠$0_8_0$1608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臺中市烏日資源回收廠$0_9_0$1608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垃圾焚化廠操作營運情形_進廠量依焚化廠分_公噸_$0_4_1$1125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檢誤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$0_0_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一般廢棄物$0_5_2$1608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一般事業廢棄物$0_5_3$1608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垃圾焚化廠操作營運情形_焚化處理量依焚化廠分_公噸_$0_4_4$1125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檢誤$0_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垃圾焚化廠操作營運情形_灰渣出廠量依焚化廠分_公噸_$0_4_5$1125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檢誤$0_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底渣量$0_5_6$1608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檢誤$0_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飛灰量_含反應生成物_$0_5_7$1608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垃圾焚化廠操作營運情形_灰渣送至掩埋場掩埋量依焚化廠分_公噸_$0_4_8$1125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垃圾焚化廠操作營運情形_廢氣處理設備活性碳使用量依焚化廠分_公斤_$0_4_9$1125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垃圾焚化廠操作營運情形_發電量依焚化廠分_千度_$0_4_10$1125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垃圾焚化廠操作營運情形_售電量依焚化廠分_千度_$0_4_11$1125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垃圾焚化廠操作營運情形_售電率依焚化廠分_百分比_$0_4_12$1125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垃圾焚化廠操作營運情形_售電所得依焚化廠分_千元_$0_4_13$1125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垃圾焚化廠操作營運情形_操作時數依焚化廠分_小時_$0_4_14$1125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垃圾焚化廠操作營運情形_停爐時數依焚化廠分_小時_$0_4_15$1125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垃圾焚化廠操作營運情形_設計日焚化處理量依焚化廠分_公噸_日_$0_4_16$1125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格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content-validation-name="val10" table:style-name="ce8"/>
          <table:table-cell table:number-columns-repeated="10" table:style-name="ce21"/>
          <table:table-cell table:style-name="ce24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5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36">
            <text:p>11251-04-01-2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9">
            <text:p><text:s/>臺中市垃圾焚化廠操作營運情形(修正表)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content-validation-name="val1" table:style-name="ce40">
            <text:p>中華民國113年9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1">
            <text:p>單　　位　　別</text:p>
          </table:table-cell>
          <table:table-cell office:value-type="string" table:number-columns-spanned="3" table:number-rows-spanned="1" table:content-validation-name="val5" table:style-name="ce37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content-validation-name="val16" table:style-name="ce37">
            <text:p>焚化處理量(公噸)</text:p>
          </table:table-cell>
          <table:table-cell office:value-type="string" table:number-columns-spanned="3" table:number-rows-spanned="1" table:content-validation-name="val18" table:style-name="ce37">
            <text:p>灰渣出廠量</text:p>
          </table:table-cell>
          <table:covered-table-cell table:number-columns-repeated="2"/>
          <table:table-cell office:value-type="string" table:number-columns-spanned="1" table:number-rows-spanned="2" table:content-validation-name="val27" table:style-name="ce37">
            <text:p>灰渣送至掩埋場掩埋量(公噸)</text:p>
          </table:table-cell>
          <table:table-cell office:value-type="string" table:number-columns-spanned="1" table:number-rows-spanned="2" table:content-validation-name="val29" table:style-name="ce37">
            <text:p>廢氣處理設備活性碳使用量(公斤)</text:p>
          </table:table-cell>
          <table:table-cell office:value-type="string" table:number-columns-spanned="1" table:number-rows-spanned="2" table:content-validation-name="val31" table:style-name="ce37">
            <text:p>發電量(千度)</text:p>
          </table:table-cell>
          <table:table-cell office:value-type="string" table:number-columns-spanned="1" table:number-rows-spanned="2" table:content-validation-name="val33" table:style-name="ce37">
            <text:p>售電量(千度)</text:p>
          </table:table-cell>
          <table:table-cell office:value-type="string" table:number-columns-spanned="1" table:number-rows-spanned="2" table:content-validation-name="val35" table:style-name="ce37">
            <text:p>售電率(％)</text:p>
          </table:table-cell>
          <table:table-cell office:value-type="string" table:number-columns-spanned="1" table:number-rows-spanned="2" table:content-validation-name="val37" table:style-name="ce37">
            <text:p>售電所得(千元)</text:p>
          </table:table-cell>
          <table:table-cell office:value-type="string" table:number-columns-spanned="1" table:number-rows-spanned="2" table:content-validation-name="val39" table:style-name="ce37">
            <text:p>操作時數(小時)</text:p>
          </table:table-cell>
          <table:table-cell office:value-type="string" table:number-columns-spanned="1" table:number-rows-spanned="2" table:content-validation-name="val41" table:style-name="ce37">
            <text:p>停爐時數(小時)</text:p>
          </table:table-cell>
          <table:table-cell office:value-type="string" table:number-columns-spanned="1" table:number-rows-spanned="2" table:content-validation-name="val43" table:style-name="ce38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content-validation-name="val11" table:style-name="ce11">
            <text:p>一般廢棄物(公噸)</text:p>
          </table:table-cell>
          <table:table-cell office:value-type="string" table:content-validation-name="val14" table:style-name="ce11">
            <text:p>一般事業廢棄物(公　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content-validation-name="val23" table:style-name="ce11">
            <text:p>底渣量(公噸)</text:p>
          </table:table-cell>
          <table:table-cell office:value-type="string" table:content-validation-name="val25" table:style-name="ce23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4823.92" table:formula="of:=[.B8]+[.B9]+[.B10]" table:content-validation-name="val6" table:style-name="ce12">
            <text:p>64,823.92<text:s/></text:p>
          </table:table-cell>
          <table:table-cell office:value-type="float" office:value="48183.240000000005" table:formula="of:=[.C8]+[.C9]+[.C10]" table:content-validation-name="val12" table:style-name="ce17">
            <text:p>48,183.24<text:s/></text:p>
          </table:table-cell>
          <table:table-cell office:value-type="float" office:value="16640.68" table:formula="of:=[.D8]+[.D9]+[.D10]" table:content-validation-name="val15" table:style-name="ce17">
            <text:p>16,640.68<text:s/></text:p>
          </table:table-cell>
          <table:table-cell office:value-type="float" office:value="67170.06" table:formula="of:=[.E8]+[.E9]+[.E10]" table:content-validation-name="val17" table:style-name="ce22">
            <text:p>67,170.06<text:s/></text:p>
          </table:table-cell>
          <table:table-cell office:value-type="float" office:value="10170.09" table:formula="of:=[.F8]+[.F9]+[.F10]" table:content-validation-name="val19" table:style-name="ce22">
            <text:p>10,170.09<text:s/></text:p>
          </table:table-cell>
          <table:table-cell office:value-type="float" office:value="7915.3499999999995" table:formula="of:=[.G8]+[.G9]+[.G10]" table:content-validation-name="val24" table:style-name="ce22">
            <text:p>7,915.35<text:s/></text:p>
          </table:table-cell>
          <table:table-cell office:value-type="float" office:value="2254.7399999999998" table:formula="of:=[.H8]+[.H9]+[.H10]" table:content-validation-name="val26" table:style-name="ce22">
            <text:p>2,254.74<text:s/></text:p>
          </table:table-cell>
          <table:table-cell office:value-type="float" office:value="2135.46" table:formula="of:=[.I8]+[.I9]+[.I10]" table:content-validation-name="val28" table:style-name="ce22">
            <text:p>2,135.46<text:s/></text:p>
          </table:table-cell>
          <table:table-cell office:value-type="float" office:value="33434.339999999997" table:formula="of:=[.J8]+[.J9]+[.J10]" table:content-validation-name="val30" table:style-name="ce22">
            <text:p>33,434.34<text:s/></text:p>
          </table:table-cell>
          <table:table-cell office:value-type="float" office:value="38398.79" table:formula="of:=[.K8]+[.K9]+[.K10]" table:content-validation-name="val32" table:style-name="ce22">
            <text:p>38,398.79<text:s/></text:p>
          </table:table-cell>
          <table:table-cell office:value-type="float" office:value="31067.949999999997" table:formula="of:=[.L8]+[.L9]+[.L10]" table:content-validation-name="val34" table:style-name="ce22">
            <text:p>31,067.95<text:s/></text:p>
          </table:table-cell>
          <table:table-cell office:value-type="float" office:value="80.91" table:formula="of:=ROUND([.L7]/[.K7]*100; 2)" table:content-validation-name="val36" table:style-name="ce22">
            <text:p>80.91<text:s/></text:p>
          </table:table-cell>
          <table:table-cell office:value-type="float" office:value="86121.271999999997" table:formula="of:=[.N8]+[.N9]+[.N10]" table:content-validation-name="val38" table:style-name="ce26">
            <text:p>86,121.272<text:s/></text:p>
          </table:table-cell>
          <table:table-cell office:value-type="float" office:value="5040" table:formula="of:=[.O8]+[.O9]+[.O10]" table:content-validation-name="val40" table:style-name="ce22">
            <text:p>5,040.00<text:s/></text:p>
          </table:table-cell>
          <table:table-cell office:value-type="float" office:value="0" table:formula="of:=[.P8]+[.P9]+[.P10]" table:content-validation-name="val42" table:style-name="ce22">
            <text:p>-<text:s/></text:p>
          </table:table-cell>
          <table:table-cell office:value-type="float" office:value="2700" table:formula="of:=[.Q8]+[.Q9]+[.Q10]" table:content-validation-name="val44" table:style-name="ce22">
            <text:p>2,7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2" table:style-name="ce4">
            <text:p>臺中市文山垃圾焚化廠</text:p>
          </table:table-cell>
          <table:table-cell office:value-type="float" office:value="17054.57" table:formula="of:=[.C8]+[.D8]" table:content-validation-name="val7" table:style-name="ce13">
            <text:p>17,054.57<text:s/></text:p>
          </table:table-cell>
          <table:table-cell office:value-type="float" office:value="17054.57" table:content-validation-name="val13" table:style-name="ce18">
            <text:p>17,054.57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17379.98" table:content-validation-name="val13" table:style-name="ce18">
            <text:p>17,379.98<text:s/></text:p>
          </table:table-cell>
          <table:table-cell office:value-type="float" office:value="1918.29" table:formula="of:=[.G8]+[.H8]" table:content-validation-name="val20" table:style-name="ce18">
            <text:p>1,918.29<text:s/></text:p>
          </table:table-cell>
          <table:table-cell office:value-type="float" office:value="1918.29" table:content-validation-name="val13" table:style-name="ce18">
            <text:p>1,918.29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10037.49" table:content-validation-name="val13" table:style-name="ce18">
            <text:p>10,037.49<text:s/></text:p>
          </table:table-cell>
          <table:table-cell office:value-type="float" office:value="7855.45" table:content-validation-name="val13" table:style-name="ce18">
            <text:p>7,855.45<text:s/></text:p>
          </table:table-cell>
          <table:table-cell office:value-type="float" office:value="6164.94" table:content-validation-name="val13" table:style-name="ce18">
            <text:p>6,164.94<text:s/></text:p>
          </table:table-cell>
          <table:table-cell office:value-type="float" office:value="78.48" table:formula="of:=ROUND([.L8]/[.K8]*100; 2)" table:content-validation-name="val13" table:style-name="ce18">
            <text:p>78.48<text:s/></text:p>
          </table:table-cell>
          <table:table-cell office:value-type="float" office:value="16811.46" table:content-validation-name="val13" table:style-name="ce27">
            <text:p>16,811.460<text:s/></text:p>
          </table:table-cell>
          <table:table-cell office:value-type="float" office:value="2160" table:content-validation-name="val13" table:style-name="ce18">
            <text:p>2,160.00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3" table:style-name="ce4">
            <text:p>臺中市后里資源回收廠</text:p>
          </table:table-cell>
          <table:table-cell office:value-type="float" office:value="24163.14" table:formula="of:=[.C9]+[.D9]" table:content-validation-name="val8" table:style-name="ce13">
            <text:p>24,163.14<text:s/></text:p>
          </table:table-cell>
          <table:table-cell office:value-type="float" office:value="14169.52" table:content-validation-name="val13" table:style-name="ce19">
            <text:p>14,169.52<text:s/></text:p>
          </table:table-cell>
          <table:table-cell office:value-type="float" office:value="9993.6200000000008" table:content-validation-name="val13" table:style-name="ce19">
            <text:p>9,993.62<text:s/></text:p>
          </table:table-cell>
          <table:table-cell office:value-type="float" office:value="24501.09" table:content-validation-name="val13" table:style-name="ce18">
            <text:p>24,501.09<text:s/></text:p>
          </table:table-cell>
          <table:table-cell office:value-type="float" office:value="4184.16" table:formula="of:=[.G9]+[.H9]" table:content-validation-name="val21" table:style-name="ce18">
            <text:p>4,184.16<text:s/></text:p>
          </table:table-cell>
          <table:table-cell office:value-type="float" office:value="3077.1" table:content-validation-name="val13" table:style-name="ce18">
            <text:p>3,077.10<text:s/></text:p>
          </table:table-cell>
          <table:table-cell office:value-type="float" office:value="1107.06" table:content-validation-name="val13" table:style-name="ce18">
            <text:p>1,107.06<text:s/></text:p>
          </table:table-cell>
          <table:table-cell office:value-type="float" office:value="1107.06" table:content-validation-name="val13" table:style-name="ce18">
            <text:p>1,107.06<text:s/></text:p>
          </table:table-cell>
          <table:table-cell office:value-type="float" office:value="11102.63" table:content-validation-name="val13" table:style-name="ce18">
            <text:p>11,102.63<text:s/></text:p>
          </table:table-cell>
          <table:table-cell office:value-type="float" office:value="14819.2" table:content-validation-name="val13" table:style-name="ce18">
            <text:p>14,819.20<text:s/></text:p>
          </table:table-cell>
          <table:table-cell office:value-type="float" office:value="12206.7" table:content-validation-name="val13" table:style-name="ce18">
            <text:p>12,206.70<text:s/></text:p>
          </table:table-cell>
          <table:table-cell office:value-type="float" office:value="82.37" table:formula="of:=ROUND([.L9]/[.K9]*100; 2)" table:content-validation-name="val13" table:style-name="ce18">
            <text:p>82.37<text:s/></text:p>
          </table:table-cell>
          <table:table-cell office:value-type="float" office:value="33093.955000000002" table:content-validation-name="val13" table:style-name="ce28">
            <text:p>33,093.955<text:s/></text:p>
          </table:table-cell>
          <table:table-cell office:value-type="float" office:value="1440" table:content-validation-name="val13" table:style-name="ce18">
            <text:p>1,440.00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4" table:style-name="ce4">
            <text:p>臺中市烏日資源回收廠</text:p>
          </table:table-cell>
          <table:table-cell office:value-type="float" office:value="23606.210000000003" table:formula="of:=[.C10]+[.D10]" table:content-validation-name="val9" table:style-name="ce13">
            <text:p>23,606.21<text:s/></text:p>
          </table:table-cell>
          <table:table-cell office:value-type="float" office:value="16959.150000000001" table:content-validation-name="val13" table:style-name="ce19">
            <text:p>16,959.15<text:s/></text:p>
          </table:table-cell>
          <table:table-cell office:value-type="float" office:value="6647.06" table:content-validation-name="val13" table:style-name="ce19">
            <text:p>6,647.06<text:s/></text:p>
          </table:table-cell>
          <table:table-cell office:value-type="float" office:value="25288.99" table:content-validation-name="val13" table:style-name="ce18">
            <text:p>25,288.99<text:s/></text:p>
          </table:table-cell>
          <table:table-cell office:value-type="float" office:value="4067.6400000000003" table:formula="of:=[.G10]+[.H10]" table:content-validation-name="val22" table:style-name="ce18">
            <text:p>4,067.64<text:s/></text:p>
          </table:table-cell>
          <table:table-cell office:value-type="float" office:value="2919.96" table:content-validation-name="val13" table:style-name="ce18">
            <text:p>2,919.96<text:s/></text:p>
          </table:table-cell>
          <table:table-cell office:value-type="float" office:value="1147.68" table:content-validation-name="val13" table:style-name="ce18">
            <text:p>1,147.68<text:s/></text:p>
          </table:table-cell>
          <table:table-cell office:value-type="float" office:value="1028.4000000000001" table:content-validation-name="val13" table:style-name="ce18">
            <text:p>1,028.40<text:s/></text:p>
          </table:table-cell>
          <table:table-cell office:value-type="float" office:value="12294.22" table:content-validation-name="val13" table:style-name="ce18">
            <text:p>12,294.22<text:s/></text:p>
          </table:table-cell>
          <table:table-cell office:value-type="float" office:value="15724.14" table:content-validation-name="val13" table:style-name="ce18">
            <text:p>15,724.14<text:s/></text:p>
          </table:table-cell>
          <table:table-cell office:value-type="float" office:value="12696.31" table:content-validation-name="val13" table:style-name="ce18">
            <text:p>12,696.31<text:s/></text:p>
          </table:table-cell>
          <table:table-cell office:value-type="float" office:value="80.739999999999995" table:formula="of:=ROUND([.L10]/[.K10]*100; 2)" table:content-validation-name="val13" table:style-name="ce18">
            <text:p>80.74<text:s/></text:p>
          </table:table-cell>
          <table:table-cell office:value-type="float" office:value="36215.857000000004" table:content-validation-name="val13" table:style-name="ce28">
            <text:p>36,215.857<text:s/></text:p>
          </table:table-cell>
          <table:table-cell office:value-type="float" office:value="1440" table:content-validation-name="val13" table:style-name="ce18">
            <text:p>1,440.00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6">
          <table:table-cell table:style-name="ce5"/>
          <table:table-cell table:style-name="ce14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20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5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9"/>
          <table:table-cell office:value-type="string" table:style-name="ce32">
            <text:p>中華民國114年10月16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4">
            <text:p>修正原因：因環境部環境管理署焚化廠營運管理資訊系統部分數據誤植，故修正。</text:p>
          </table:table-cell>
          <table:covered-table-cell table:number-columns-repeated="12"/>
          <table:table-cell table:number-columns-repeated="4" table:style-name="ce30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30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10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31T04:10:27Z</meta:creation-date>
    <dc:date>2025-10-31T04:10:27Z</dc:date>
  </office:meta>
</office:document-meta>
</file>