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99.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41.4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10月$0_3_0$2024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臺中市文山垃圾焚化廠$0_7_0$1608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臺中市后里資源回收廠$0_8_0$1608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臺中市烏日資源回收廠$0_9_0$1608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垃圾焚化廠操作營運情形_進廠量依焚化廠分_公噸_$0_4_1$1125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檢誤$0_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檢誤$0_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檢誤$0_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檢誤$0_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臺中市$0_0_2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一般廢棄物$0_5_2$1608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檢誤$0_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4" table:condition="of:cell-content-is-decimal-number() and cell-content()=&quot;='一般事業廢棄物$0_5_3$1608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檢誤$0_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垃圾焚化廠操作營運情形_焚化處理量依焚化廠分_公噸_$0_4_4$1125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檢誤$0_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垃圾焚化廠操作營運情形_灰渣出廠量依焚化廠分_公噸_$0_4_5$1125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檢誤$0_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檢誤$0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檢誤$0_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檢誤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底渣量$0_5_6$1608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檢誤$0_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飛灰量_含反應生成物_$0_5_7$1608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檢誤$0_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垃圾焚化廠操作營運情形_灰渣送至掩埋場掩埋量依焚化廠分_公噸_$0_4_8$1125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檢誤$0_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垃圾焚化廠操作營運情形_廢氣處理設備活性碳使用量依焚化廠分_公斤_$0_4_9$1125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垃圾焚化廠操作營運情形_發電量依焚化廠分_千度_$0_4_10$1125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垃圾焚化廠操作營運情形_售電量依焚化廠分_千度_$0_4_11$1125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垃圾焚化廠操作營運情形_售電率依焚化廠分_百分比_$0_4_12$1125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垃圾焚化廠操作營運情形_售電所得依焚化廠分_千元_$0_4_13$1125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6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垃圾焚化廠操作營運情形_操作時數依焚化廠分_小時_$0_4_14$1125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6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垃圾焚化廠操作營運情形_停爐時數依焚化廠分_小時_$0_4_15$1125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垃圾焚化廠操作營運情形_設計日焚化處理量依焚化廠分_公噸_日_$0_4_16$1125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格式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style-name="ce9">
            <text:p>月報：期間終了4個月內編報</text:p>
          </table:table-cell>
          <table:table-cell table:content-validation-name="val10" table:style-name="ce8"/>
          <table:table-cell table:number-columns-repeated="10" table:style-name="ce21"/>
          <table:table-cell table:style-name="ce24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36">
            <text:p>臺中市政府環境保護局</text:p>
          </table:table-cell>
          <table:covered-table-cell/>
          <table:table-cell table:style-name="ce33"/>
          <table:table-cell table:number-columns-repeated="32" table:style-name="ce8"/>
          <table:table-cell table:number-columns-repeated="1633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0">
            <text:p>年報：次年4月底前編報</text:p>
          </table:table-cell>
          <table:table-cell table:number-columns-repeated="11" table:style-name="ce16"/>
          <table:table-cell table:style-name="ce25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36">
            <text:p>11251-04-01-2</text:p>
          </table:table-cell>
          <table:covered-table-cell/>
          <table:table-cell table:style-name="ce33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9">
            <text:p><text:s/>臺中市垃圾焚化廠操作營運情形(修正表)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number-columns-spanned="17" table:number-rows-spanned="1" table:content-validation-name="val1" table:style-name="ce40">
            <text:p>中華民國113年10月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1">
            <text:p>單　　位　　別</text:p>
          </table:table-cell>
          <table:table-cell office:value-type="string" table:number-columns-spanned="3" table:number-rows-spanned="1" table:content-validation-name="val5" table:style-name="ce37">
            <text:p>進　　廠　　量</text:p>
          </table:table-cell>
          <table:covered-table-cell table:number-columns-repeated="2"/>
          <table:table-cell office:value-type="string" table:number-columns-spanned="1" table:number-rows-spanned="2" table:content-validation-name="val16" table:style-name="ce37">
            <text:p>焚化處理量(公噸)</text:p>
          </table:table-cell>
          <table:table-cell office:value-type="string" table:number-columns-spanned="3" table:number-rows-spanned="1" table:content-validation-name="val18" table:style-name="ce37">
            <text:p>灰渣出廠量</text:p>
          </table:table-cell>
          <table:covered-table-cell table:number-columns-repeated="2"/>
          <table:table-cell office:value-type="string" table:number-columns-spanned="1" table:number-rows-spanned="2" table:content-validation-name="val27" table:style-name="ce37">
            <text:p>灰渣送至掩埋場掩埋量(公噸)</text:p>
          </table:table-cell>
          <table:table-cell office:value-type="string" table:number-columns-spanned="1" table:number-rows-spanned="2" table:content-validation-name="val29" table:style-name="ce37">
            <text:p>廢氣處理設備活性碳使用量(公斤)</text:p>
          </table:table-cell>
          <table:table-cell office:value-type="string" table:number-columns-spanned="1" table:number-rows-spanned="2" table:content-validation-name="val31" table:style-name="ce37">
            <text:p>發電量(千度)</text:p>
          </table:table-cell>
          <table:table-cell office:value-type="string" table:number-columns-spanned="1" table:number-rows-spanned="2" table:content-validation-name="val33" table:style-name="ce37">
            <text:p>售電量(千度)</text:p>
          </table:table-cell>
          <table:table-cell office:value-type="string" table:number-columns-spanned="1" table:number-rows-spanned="2" table:content-validation-name="val35" table:style-name="ce37">
            <text:p>售電率(％)</text:p>
          </table:table-cell>
          <table:table-cell office:value-type="string" table:number-columns-spanned="1" table:number-rows-spanned="2" table:content-validation-name="val37" table:style-name="ce37">
            <text:p>售電所得(千元)</text:p>
          </table:table-cell>
          <table:table-cell office:value-type="string" table:number-columns-spanned="1" table:number-rows-spanned="2" table:content-validation-name="val39" table:style-name="ce37">
            <text:p>操作時數(小時)</text:p>
          </table:table-cell>
          <table:table-cell office:value-type="string" table:number-columns-spanned="1" table:number-rows-spanned="2" table:content-validation-name="val41" table:style-name="ce37">
            <text:p>停爐時數(小時)</text:p>
          </table:table-cell>
          <table:table-cell office:value-type="string" table:number-columns-spanned="1" table:number-rows-spanned="2" table:content-validation-name="val43" table:style-name="ce38">
            <text:p>設計日焚化處理量(公噸/日)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總計(公噸)</text:p>
          </table:table-cell>
          <table:table-cell office:value-type="string" table:content-validation-name="val11" table:style-name="ce11">
            <text:p>一般廢棄物(公噸)</text:p>
          </table:table-cell>
          <table:table-cell office:value-type="string" table:content-validation-name="val14" table:style-name="ce11">
            <text:p>一般事業廢棄物(公　噸)</text:p>
          </table:table-cell>
          <table:covered-table-cell/>
          <table:table-cell office:value-type="string" table:style-name="ce11">
            <text:p>總計(公噸)</text:p>
          </table:table-cell>
          <table:table-cell office:value-type="string" table:content-validation-name="val23" table:style-name="ce11">
            <text:p>底渣量(公噸)</text:p>
          </table:table-cell>
          <table:table-cell office:value-type="string" table:content-validation-name="val25" table:style-name="ce23">
            <text:p>飛灰量(含反應生成物)(公　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56208.89" table:formula="of:=[.B8]+[.B9]+[.B10]" table:content-validation-name="val6" table:style-name="ce12">
            <text:p>56,208.89<text:s/></text:p>
          </table:table-cell>
          <table:table-cell office:value-type="float" office:value="39440.080000000002" table:formula="of:=[.C8]+[.C9]+[.C10]" table:content-validation-name="val12" table:style-name="ce17">
            <text:p>39,440.08<text:s/></text:p>
          </table:table-cell>
          <table:table-cell office:value-type="float" office:value="16768.810000000001" table:formula="of:=[.D8]+[.D9]+[.D10]" table:content-validation-name="val15" table:style-name="ce17">
            <text:p>16,768.81<text:s/></text:p>
          </table:table-cell>
          <table:table-cell office:value-type="float" office:value="51542.44" table:formula="of:=[.E8]+[.E9]+[.E10]" table:content-validation-name="val17" table:style-name="ce22">
            <text:p>51,542.44<text:s/></text:p>
          </table:table-cell>
          <table:table-cell office:value-type="float" office:value="8837.89" table:formula="of:=[.F8]+[.F9]+[.F10]" table:content-validation-name="val19" table:style-name="ce22">
            <text:p>8,837.89<text:s/></text:p>
          </table:table-cell>
          <table:table-cell office:value-type="float" office:value="7223.55" table:formula="of:=[.G8]+[.G9]+[.G10]" table:content-validation-name="val24" table:style-name="ce22">
            <text:p>7,223.55<text:s/></text:p>
          </table:table-cell>
          <table:table-cell office:value-type="float" office:value="1614.3400000000001" table:formula="of:=[.H8]+[.H9]+[.H10]" table:content-validation-name="val26" table:style-name="ce22">
            <text:p>1,614.34<text:s/></text:p>
          </table:table-cell>
          <table:table-cell office:value-type="float" office:value="1611.8899999999999" table:formula="of:=[.I8]+[.I9]+[.I10]" table:content-validation-name="val28" table:style-name="ce22">
            <text:p>1,611.89<text:s/></text:p>
          </table:table-cell>
          <table:table-cell office:value-type="float" office:value="26566.649999999998" table:formula="of:=[.J8]+[.J9]+[.J10]" table:content-validation-name="val30" table:style-name="ce22">
            <text:p>26,566.65<text:s/></text:p>
          </table:table-cell>
          <table:table-cell office:value-type="float" office:value="28622.45" table:formula="of:=[.K8]+[.K9]+[.K10]" table:content-validation-name="val32" table:style-name="ce22">
            <text:p>28,622.45<text:s/></text:p>
          </table:table-cell>
          <table:table-cell office:value-type="float" office:value="22747.559999999998" table:formula="of:=[.L8]+[.L9]+[.L10]" table:content-validation-name="val34" table:style-name="ce22">
            <text:p>22,747.56<text:s/></text:p>
          </table:table-cell>
          <table:table-cell office:value-type="float" office:value="79.47" table:formula="of:=ROUND([.L7]/[.K7]*100; 2)" table:content-validation-name="val36" table:style-name="ce22">
            <text:p>79.47<text:s/></text:p>
          </table:table-cell>
          <table:table-cell office:value-type="float" office:value="72143.42" table:formula="of:=[.N8]+[.N9]+[.N10]" table:content-validation-name="val38" table:style-name="ce26">
            <text:p>72,143.420<text:s/></text:p>
          </table:table-cell>
          <table:table-cell office:value-type="float" office:value="4268" table:formula="of:=[.O8]+[.O9]+[.O10]" table:content-validation-name="val40" table:style-name="ce22">
            <text:p>4,268.00<text:s/></text:p>
          </table:table-cell>
          <table:table-cell office:value-type="float" office:value="940" table:formula="of:=[.P8]+[.P9]+[.P10]" table:content-validation-name="val42" table:style-name="ce22">
            <text:p>940.00<text:s/></text:p>
          </table:table-cell>
          <table:table-cell office:value-type="float" office:value="2700" table:formula="of:=[.Q8]+[.Q9]+[.Q10]" table:content-validation-name="val44" table:style-name="ce22">
            <text:p>2,700.0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content-validation-name="val2" table:style-name="ce4">
            <text:p>臺中市文山垃圾焚化廠</text:p>
          </table:table-cell>
          <table:table-cell office:value-type="float" office:value="20098.32" table:formula="of:=[.C8]+[.D8]" table:content-validation-name="val7" table:style-name="ce13">
            <text:p>20,098.32<text:s/></text:p>
          </table:table-cell>
          <table:table-cell office:value-type="float" office:value="20098.32" table:content-validation-name="val13" table:style-name="ce18">
            <text:p>20,098.32<text:s/></text:p>
          </table:table-cell>
          <table:table-cell office:value-type="float" office:value="0" table:content-validation-name="val13" table:style-name="ce18">
            <text:p>-<text:s/></text:p>
          </table:table-cell>
          <table:table-cell office:value-type="float" office:value="18004.98" table:content-validation-name="val13" table:style-name="ce18">
            <text:p>18,004.98<text:s/></text:p>
          </table:table-cell>
          <table:table-cell office:value-type="float" office:value="1920.8300000000002" table:formula="of:=[.G8]+[.H8]" table:content-validation-name="val20" table:style-name="ce18">
            <text:p>1,920.83<text:s/></text:p>
          </table:table-cell>
          <table:table-cell office:value-type="float" office:value="1918.38" table:content-validation-name="val13" table:style-name="ce18">
            <text:p>1,918.38<text:s/></text:p>
          </table:table-cell>
          <table:table-cell office:value-type="float" office:value="2.4500000000000002" table:content-validation-name="val13" table:style-name="ce18">
            <text:p>2.45<text:s/></text:p>
          </table:table-cell>
          <table:table-cell office:value-type="float" office:value="0" table:content-validation-name="val13" table:style-name="ce18">
            <text:p>-<text:s/></text:p>
          </table:table-cell>
          <table:table-cell office:value-type="float" office:value="10501.97" table:content-validation-name="val13" table:style-name="ce18">
            <text:p>10,501.97<text:s/></text:p>
          </table:table-cell>
          <table:table-cell office:value-type="float" office:value="8060.34" table:content-validation-name="val13" table:style-name="ce18">
            <text:p>8,060.34<text:s/></text:p>
          </table:table-cell>
          <table:table-cell office:value-type="float" office:value="6354.26" table:content-validation-name="val13" table:style-name="ce18">
            <text:p>6,354.26<text:s/></text:p>
          </table:table-cell>
          <table:table-cell office:value-type="float" office:value="78.83" table:formula="of:=ROUND([.L8]/[.K8]*100; 2)" table:content-validation-name="val13" table:style-name="ce18">
            <text:p>78.83<text:s/></text:p>
          </table:table-cell>
          <table:table-cell office:value-type="float" office:value="18868.759999999998" table:content-validation-name="val13" table:style-name="ce27">
            <text:p>18,868.760<text:s/></text:p>
          </table:table-cell>
          <table:table-cell office:value-type="float" office:value="2232" table:content-validation-name="val13" table:style-name="ce18">
            <text:p>2,232.00<text:s/></text:p>
          </table:table-cell>
          <table:table-cell office:value-type="float" office:value="0" table:content-validation-name="val13" table:style-name="ce18">
            <text:p>-<text:s/></text:p>
          </table:table-cell>
          <table:table-cell office:value-type="float" office:value="900" table:content-validation-name="val13" table:style-name="ce18">
            <text:p>900.0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content-validation-name="val3" table:style-name="ce4">
            <text:p>臺中市后里資源回收廠</text:p>
          </table:table-cell>
          <table:table-cell office:value-type="float" office:value="19041.79" table:formula="of:=[.C9]+[.D9]" table:content-validation-name="val8" table:style-name="ce13">
            <text:p>19,041.79<text:s/></text:p>
          </table:table-cell>
          <table:table-cell office:value-type="float" office:value="8483.44" table:content-validation-name="val13" table:style-name="ce19">
            <text:p>8,483.44<text:s/></text:p>
          </table:table-cell>
          <table:table-cell office:value-type="float" office:value="10558.35" table:content-validation-name="val13" table:style-name="ce19">
            <text:p>10,558.35<text:s/></text:p>
          </table:table-cell>
          <table:table-cell office:value-type="float" office:value="19157.95" table:content-validation-name="val13" table:style-name="ce18">
            <text:p>19,157.95<text:s/></text:p>
          </table:table-cell>
          <table:table-cell office:value-type="float" office:value="3615.62" table:formula="of:=[.G9]+[.H9]" table:content-validation-name="val21" table:style-name="ce18">
            <text:p>3,615.62<text:s/></text:p>
          </table:table-cell>
          <table:table-cell office:value-type="float" office:value="2666.59" table:content-validation-name="val13" table:style-name="ce18">
            <text:p>2,666.59<text:s/></text:p>
          </table:table-cell>
          <table:table-cell office:value-type="float" office:value="949.03" table:content-validation-name="val13" table:style-name="ce18">
            <text:p>949.03<text:s/></text:p>
          </table:table-cell>
          <table:table-cell office:value-type="float" office:value="949.03" table:content-validation-name="val13" table:style-name="ce18">
            <text:p>949.03<text:s/></text:p>
          </table:table-cell>
          <table:table-cell office:value-type="float" office:value="9108.49" table:content-validation-name="val13" table:style-name="ce18">
            <text:p>9,108.49<text:s/></text:p>
          </table:table-cell>
          <table:table-cell office:value-type="float" office:value="11970.7" table:content-validation-name="val13" table:style-name="ce18">
            <text:p>11,970.70<text:s/></text:p>
          </table:table-cell>
          <table:table-cell office:value-type="float" office:value="9559.2999999999993" table:content-validation-name="val13" table:style-name="ce18">
            <text:p>9,559.30<text:s/></text:p>
          </table:table-cell>
          <table:table-cell office:value-type="float" office:value="79.86" table:formula="of:=ROUND([.L9]/[.K9]*100; 2)" table:content-validation-name="val13" table:style-name="ce18">
            <text:p>79.86<text:s/></text:p>
          </table:table-cell>
          <table:table-cell office:value-type="float" office:value="29256.058000000001" table:content-validation-name="val13" table:style-name="ce28">
            <text:p>29,256.058<text:s/></text:p>
          </table:table-cell>
          <table:table-cell office:value-type="float" office:value="1218" table:content-validation-name="val13" table:style-name="ce18">
            <text:p>1,218.00<text:s/></text:p>
          </table:table-cell>
          <table:table-cell office:value-type="float" office:value="270" table:content-validation-name="val13" table:style-name="ce18">
            <text:p>270.00<text:s/></text:p>
          </table:table-cell>
          <table:table-cell office:value-type="float" office:value="900" table:content-validation-name="val13" table:style-name="ce18">
            <text:p>900.0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content-validation-name="val4" table:style-name="ce4">
            <text:p>臺中市烏日資源回收廠</text:p>
          </table:table-cell>
          <table:table-cell office:value-type="float" office:value="17068.78" table:formula="of:=[.C10]+[.D10]" table:content-validation-name="val9" table:style-name="ce13">
            <text:p>17,068.78<text:s/></text:p>
          </table:table-cell>
          <table:table-cell office:value-type="float" office:value="10858.32" table:content-validation-name="val13" table:style-name="ce18">
            <text:p>10,858.32<text:s/></text:p>
          </table:table-cell>
          <table:table-cell office:value-type="float" office:value="6210.46" table:content-validation-name="val13" table:style-name="ce18">
            <text:p>6,210.46<text:s/></text:p>
          </table:table-cell>
          <table:table-cell office:value-type="float" office:value="14379.51" table:content-validation-name="val13" table:style-name="ce18">
            <text:p>14,379.51<text:s/></text:p>
          </table:table-cell>
          <table:table-cell office:value-type="float" office:value="3301.44" table:formula="of:=[.G10]+[.H10]" table:content-validation-name="val22" table:style-name="ce18">
            <text:p>3,301.44<text:s/></text:p>
          </table:table-cell>
          <table:table-cell office:value-type="float" office:value="2638.58" table:content-validation-name="val13" table:style-name="ce18">
            <text:p>2,638.58<text:s/></text:p>
          </table:table-cell>
          <table:table-cell office:value-type="float" office:value="662.86" table:content-validation-name="val13" table:style-name="ce18">
            <text:p>662.86<text:s/></text:p>
          </table:table-cell>
          <table:table-cell office:value-type="float" office:value="662.86" table:content-validation-name="val13" table:style-name="ce18">
            <text:p>662.86<text:s/></text:p>
          </table:table-cell>
          <table:table-cell office:value-type="float" office:value="6956.19" table:content-validation-name="val13" table:style-name="ce18">
            <text:p>6,956.19<text:s/></text:p>
          </table:table-cell>
          <table:table-cell office:value-type="float" office:value="8591.41" table:content-validation-name="val13" table:style-name="ce18">
            <text:p>8,591.41<text:s/></text:p>
          </table:table-cell>
          <table:table-cell office:value-type="float" office:value="6834" table:content-validation-name="val13" table:style-name="ce18">
            <text:p>6,834.00<text:s/></text:p>
          </table:table-cell>
          <table:table-cell office:value-type="float" office:value="79.540000000000006" table:formula="of:=ROUND([.L10]/[.K10]*100; 2)" table:content-validation-name="val13" table:style-name="ce18">
            <text:p>79.54<text:s/></text:p>
          </table:table-cell>
          <table:table-cell office:value-type="float" office:value="24018.601999999999" table:content-validation-name="val13" table:style-name="ce28">
            <text:p>24,018.602<text:s/></text:p>
          </table:table-cell>
          <table:table-cell office:value-type="float" office:value="818" table:content-validation-name="val13" table:style-name="ce18">
            <text:p>818.00<text:s/></text:p>
          </table:table-cell>
          <table:table-cell office:value-type="float" office:value="670" table:content-validation-name="val13" table:style-name="ce18">
            <text:p>670.00<text:s/></text:p>
          </table:table-cell>
          <table:table-cell office:value-type="float" office:value="900" table:content-validation-name="val13" table:style-name="ce18">
            <text:p>900.00<text:s/></text:p>
          </table:table-cell>
          <table:table-cell table:number-columns-repeated="33" table:style-name="ce8"/>
          <table:table-cell table:number-columns-repeated="16334"/>
        </table:table-row>
        <table:table-row table:number-rows-repeated="6" table:style-name="ro6">
          <table:table-cell table:style-name="ce5"/>
          <table:table-cell table:style-name="ce14"/>
          <table:table-cell table:number-columns-repeated="15" table:style-name="ce7"/>
          <table:table-cell table:number-columns-repeated="33" table:style-name="ce8"/>
          <table:table-cell table:number-columns-repeated="16334"/>
        </table:table-row>
        <table:table-row table:style-name="ro6">
          <table:table-cell table:style-name="ce6"/>
          <table:table-cell table:style-name="ce15"/>
          <table:table-cell table:number-columns-repeated="15" table:style-name="ce20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35">
            <text:p>資料來源：由本局環境設施大隊依據環境部環境統計查詢網之資料彙編。</text:p>
          </table:table-cell>
          <table:covered-table-cell table:number-columns-repeated="12"/>
          <table:table-cell table:number-columns-repeated="3" table:style-name="ce29"/>
          <table:table-cell office:value-type="string" table:style-name="ce32">
            <text:p>中華民國114年10月16日編製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number-columns-spanned="13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4" table:style-name="ce7"/>
          <table:table-cell table:number-columns-repeated="33" table:style-name="ce8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34">
            <text:p>修正原因：因環境部環境管理署焚化廠營運管理資訊系統部分數據誤植，故修正。</text:p>
          </table:table-cell>
          <table:covered-table-cell table:number-columns-repeated="12"/>
          <table:table-cell table:number-columns-repeated="4" table:style-name="ce30"/>
          <table:table-cell table:number-columns-repeated="33" table:style-name="ce8"/>
          <table:table-cell table:number-columns-repeated="16334"/>
        </table:table-row>
        <table:table-row table:style-name="ro9">
          <table:table-cell office:value-type="string" table:style-name="ce7">
            <text:p><text:s/>填表</text:p>
          </table:table-cell>
          <table:table-cell table:style-name="ce7"/>
          <table:table-cell table:style-name="ce8"/>
          <table:table-cell office:value-type="string" table:style-name="ce7">
            <text:p><text:s/>審核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s text:c="2"/>業務主管人員</text:p>
          </table:table-cell>
          <table:table-cell table:style-name="ce7"/>
          <table:table-cell table:number-columns-repeated="3" table:style-name="ce8"/>
          <table:table-cell office:value-type="string" table:style-name="ce7">
            <text:p><text:s text:c="2"/>機關首長</text:p>
          </table:table-cell>
          <table:table-cell table:number-columns-repeated="4" table:style-name="ce30"/>
          <table:table-cell table:number-columns-repeated="33" table:style-name="ce8"/>
          <table:table-cell table:number-columns-repeated="16334"/>
        </table:table-row>
        <table:table-row table:style-name="ro10">
          <table:table-cell table:number-columns-repeated="5" table:style-name="ce7"/>
          <table:table-cell table:style-name="ce8"/>
          <table:table-cell table:style-name="ce7"/>
          <table:table-cell office:value-type="string" table:style-name="ce7">
            <text:p><text:s text:c="2"/>主辦統計人員</text:p>
          </table:table-cell>
          <table:table-cell table:number-columns-repeated="9" table:style-name="ce7"/>
          <table:table-cell table:number-columns-repeated="33" table:style-name="ce8"/>
          <table:table-cell table:number-columns-repeated="16334"/>
        </table:table-row>
        <table:table-row table:style-name="ro10">
          <table:table-cell table:number-columns-repeated="10" table:style-name="ce8"/>
          <table:table-cell table:number-columns-repeated="7" table:style-name="ce7"/>
          <table:table-cell table:number-columns-repeated="33" table:style-name="ce8"/>
          <table:table-cell table:number-columns-repeated="16334"/>
        </table:table-row>
        <table:table-row table:number-rows-repeated="2" table:style-name="ro10">
          <table:table-cell table:number-columns-repeated="11" table:style-name="ce8"/>
          <table:table-cell table:number-columns-repeated="6" table:style-name="ce7"/>
          <table:table-cell table:number-columns-repeated="33" table:style-name="ce8"/>
          <table:table-cell table:number-columns-repeated="16334"/>
        </table:table-row>
        <table:table-row table:number-rows-repeated="146" table:style-name="ro10">
          <table:table-cell table:number-columns-repeated="17" table:style-name="ce7"/>
          <table:table-cell table:number-columns-repeated="33" table:style-name="ce8"/>
          <table:table-cell table:number-columns-repeated="16334"/>
        </table:table-row>
        <table:table-row table:number-rows-repeated="29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  <number:text> </number:text>
    </number:number-style>
    <number:number-style style:name="N49P1">
      <number:text>-</number:text>
      <number:number number:decimal-places="3" number:min-integer-digits="1" number:grouping="true"/>
      <number:text> </number:text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31T04:10:28Z</meta:creation-date>
    <dc:date>2025-10-31T04:10:28Z</dc:date>
  </office:meta>
</office:document-meta>
</file>