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1月$0_3_0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文山垃圾焚化廠$0_7_0$1608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市后里資源回收廠$0_8_0$1608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臺中市烏日資源回收廠$0_9_0$1608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垃圾焚化廠操作營運情形_進廠量依焚化廠分_公噸_$0_4_1$1125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檢誤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檢誤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臺中市$0_0_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一般廢棄物$0_5_2$1608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一般事業廢棄物$0_5_3$1608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垃圾焚化廠操作營運情形_焚化處理量依焚化廠分_公噸_$0_4_4$1125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檢誤$0_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垃圾焚化廠操作營運情形_灰渣出廠量依焚化廠分_公噸_$0_4_5$1125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檢誤$0_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底渣量$0_5_6$1608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檢誤$0_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飛灰量_含反應生成物_$0_5_7$1608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檢誤$0_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垃圾焚化廠操作營運情形_灰渣送至掩埋場掩埋量依焚化廠分_公噸_$0_4_8$1125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垃圾焚化廠操作營運情形_廢氣處理設備活性碳使用量依焚化廠分_公斤_$0_4_9$1125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垃圾焚化廠操作營運情形_發電量依焚化廠分_千度_$0_4_10$1125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垃圾焚化廠操作營運情形_售電量依焚化廠分_千度_$0_4_11$1125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垃圾焚化廠操作營運情形_售電率依焚化廠分_百分比_$0_4_12$1125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垃圾焚化廠操作營運情形_售電所得依焚化廠分_千元_$0_4_13$1125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垃圾焚化廠操作營運情形_操作時數依焚化廠分_小時_$0_4_14$1125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垃圾焚化廠操作營運情形_停爐時數依焚化廠分_小時_$0_4_15$1125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垃圾焚化廠操作營運情形_設計日焚化處理量依焚化廠分_公噸_日_$0_4_16$1125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格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content-validation-name="val10" table:style-name="ce8"/>
          <table:table-cell table:number-columns-repeated="10" table:style-name="ce21"/>
          <table:table-cell table:style-name="ce24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6"/>
          <table:table-cell table:style-name="ce25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36">
            <text:p>11251-04-01-2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8">
            <text:p><text:s/>臺中市垃圾焚化廠操作營運情形(修正表)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content-validation-name="val1" table:style-name="ce39">
            <text:p>中華民國113年11月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0">
            <text:p>單　　位　　別</text:p>
          </table:table-cell>
          <table:table-cell office:value-type="string" table:number-columns-spanned="3" table:number-rows-spanned="1" table:content-validation-name="val5" table:style-name="ce33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content-validation-name="val16" table:style-name="ce33">
            <text:p>焚化處理量(公噸)</text:p>
          </table:table-cell>
          <table:table-cell office:value-type="string" table:number-columns-spanned="3" table:number-rows-spanned="1" table:content-validation-name="val18" table:style-name="ce33">
            <text:p>灰渣出廠量</text:p>
          </table:table-cell>
          <table:covered-table-cell table:number-columns-repeated="2"/>
          <table:table-cell office:value-type="string" table:number-columns-spanned="1" table:number-rows-spanned="2" table:content-validation-name="val27" table:style-name="ce33">
            <text:p>灰渣送至掩埋場掩埋量(公噸)</text:p>
          </table:table-cell>
          <table:table-cell office:value-type="string" table:number-columns-spanned="1" table:number-rows-spanned="2" table:content-validation-name="val29" table:style-name="ce33">
            <text:p>廢氣處理設備活性碳使用量(公斤)</text:p>
          </table:table-cell>
          <table:table-cell office:value-type="string" table:number-columns-spanned="1" table:number-rows-spanned="2" table:content-validation-name="val31" table:style-name="ce33">
            <text:p>發電量(千度)</text:p>
          </table:table-cell>
          <table:table-cell office:value-type="string" table:number-columns-spanned="1" table:number-rows-spanned="2" table:content-validation-name="val33" table:style-name="ce33">
            <text:p>售電量(千度)</text:p>
          </table:table-cell>
          <table:table-cell office:value-type="string" table:number-columns-spanned="1" table:number-rows-spanned="2" table:content-validation-name="val35" table:style-name="ce33">
            <text:p>售電率(％)</text:p>
          </table:table-cell>
          <table:table-cell office:value-type="string" table:number-columns-spanned="1" table:number-rows-spanned="2" table:content-validation-name="val37" table:style-name="ce33">
            <text:p>售電所得(千元)</text:p>
          </table:table-cell>
          <table:table-cell office:value-type="string" table:number-columns-spanned="1" table:number-rows-spanned="2" table:content-validation-name="val39" table:style-name="ce33">
            <text:p>操作時數(小時)</text:p>
          </table:table-cell>
          <table:table-cell office:value-type="string" table:number-columns-spanned="1" table:number-rows-spanned="2" table:content-validation-name="val41" table:style-name="ce33">
            <text:p>停爐時數(小時)</text:p>
          </table:table-cell>
          <table:table-cell office:value-type="string" table:number-columns-spanned="1" table:number-rows-spanned="2" table:content-validation-name="val43" table:style-name="ce37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content-validation-name="val11" table:style-name="ce11">
            <text:p>一般廢棄物(公噸)</text:p>
          </table:table-cell>
          <table:table-cell office:value-type="string" table:content-validation-name="val14" table:style-name="ce11">
            <text:p>一般事業廢棄物(公　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content-validation-name="val23" table:style-name="ce11">
            <text:p>底渣量(公噸)</text:p>
          </table:table-cell>
          <table:table-cell office:value-type="string" table:content-validation-name="val25" table:style-name="ce23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1651.289999999994" table:formula="of:=[.B8]+[.B9]+[.B10]" table:content-validation-name="val6" table:style-name="ce12">
            <text:p>51,651.29<text:s/></text:p>
          </table:table-cell>
          <table:table-cell office:value-type="float" office:value="36517.449999999997" table:formula="of:=[.C8]+[.C9]+[.C10]" table:content-validation-name="val12" table:style-name="ce17">
            <text:p>36,517.45<text:s/></text:p>
          </table:table-cell>
          <table:table-cell office:value-type="float" office:value="15133.84" table:formula="of:=[.D8]+[.D9]+[.D10]" table:content-validation-name="val15" table:style-name="ce17">
            <text:p>15,133.84<text:s/></text:p>
          </table:table-cell>
          <table:table-cell office:value-type="float" office:value="47883.82" table:formula="of:=[.E8]+[.E9]+[.E10]" table:content-validation-name="val17" table:style-name="ce22">
            <text:p>47,883.82<text:s/></text:p>
          </table:table-cell>
          <table:table-cell office:value-type="float" office:value="8984.369999999999" table:formula="of:=[.F8]+[.F9]+[.F10]" table:content-validation-name="val19" table:style-name="ce22">
            <text:p>8,984.37<text:s/></text:p>
          </table:table-cell>
          <table:table-cell office:value-type="float" office:value="6024.0300000000007" table:formula="of:=[.G8]+[.G9]+[.G10]" table:content-validation-name="val24" table:style-name="ce22">
            <text:p>6,024.03<text:s/></text:p>
          </table:table-cell>
          <table:table-cell office:value-type="float" office:value="2960.34" table:formula="of:=[.H8]+[.H9]+[.H10]" table:content-validation-name="val26" table:style-name="ce22">
            <text:p>2,960.34<text:s/></text:p>
          </table:table-cell>
          <table:table-cell office:value-type="float" office:value="2960.34" table:formula="of:=[.I8]+[.I9]+[.I10]" table:content-validation-name="val28" table:style-name="ce22">
            <text:p>2,960.34<text:s/></text:p>
          </table:table-cell>
          <table:table-cell office:value-type="float" office:value="24997.54" table:formula="of:=[.J8]+[.J9]+[.J10]" table:content-validation-name="val30" table:style-name="ce22">
            <text:p>24,997.54<text:s/></text:p>
          </table:table-cell>
          <table:table-cell office:value-type="float" office:value="27180.010000000002" table:formula="of:=[.K8]+[.K9]+[.K10]" table:content-validation-name="val32" table:style-name="ce22">
            <text:p>27,180.01<text:s/></text:p>
          </table:table-cell>
          <table:table-cell office:value-type="float" office:value="21396.059999999998" table:formula="of:=[.L8]+[.L9]+[.L10]" table:content-validation-name="val34" table:style-name="ce22">
            <text:p>21,396.06<text:s/></text:p>
          </table:table-cell>
          <table:table-cell office:value-type="float" office:value="78.72" table:formula="of:=ROUND([.L7]/[.K7]*100; 2)" table:content-validation-name="val36" table:style-name="ce22">
            <text:p>78.72<text:s/></text:p>
          </table:table-cell>
          <table:table-cell office:value-type="float" office:value="56560.701000000001" table:formula="of:=[.N8]+[.N9]+[.N10]" table:content-validation-name="val38" table:style-name="ce26">
            <text:p>56,560.701<text:s/></text:p>
          </table:table-cell>
          <table:table-cell office:value-type="float" office:value="3954" table:formula="of:=[.O8]+[.O9]+[.O10]" table:content-validation-name="val40" table:style-name="ce22">
            <text:p>3,954.00<text:s/></text:p>
          </table:table-cell>
          <table:table-cell office:value-type="float" office:value="1086" table:formula="of:=[.P8]+[.P9]+[.P10]" table:content-validation-name="val42" table:style-name="ce22">
            <text:p>1,086.00<text:s/></text:p>
          </table:table-cell>
          <table:table-cell office:value-type="float" office:value="2700" table:formula="of:=[.Q8]+[.Q9]+[.Q10]" table:content-validation-name="val44" table:style-name="ce22">
            <text:p>2,7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2" table:style-name="ce4">
            <text:p>臺中市文山垃圾焚化廠</text:p>
          </table:table-cell>
          <table:table-cell office:value-type="float" office:value="18195.59" table:formula="of:=[.C8]+[.D8]" table:content-validation-name="val7" table:style-name="ce13">
            <text:p>18,195.59<text:s/></text:p>
          </table:table-cell>
          <table:table-cell office:value-type="float" office:value="18195.59" table:content-validation-name="val13" table:style-name="ce18">
            <text:p>18,195.59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15751.64" table:content-validation-name="val13" table:style-name="ce18">
            <text:p>15,751.64<text:s/></text:p>
          </table:table-cell>
          <table:table-cell office:value-type="float" office:value="3467.71" table:formula="of:=[.G8]+[.H8]" table:content-validation-name="val20" table:style-name="ce18">
            <text:p>3,467.71<text:s/></text:p>
          </table:table-cell>
          <table:table-cell office:value-type="float" office:value="1997.74" table:content-validation-name="val13" table:style-name="ce18">
            <text:p>1,997.74<text:s/></text:p>
          </table:table-cell>
          <table:table-cell office:value-type="float" office:value="1469.97" table:content-validation-name="val13" table:style-name="ce18">
            <text:p>1,469.97<text:s/></text:p>
          </table:table-cell>
          <table:table-cell office:value-type="float" office:value="1469.97" table:content-validation-name="val13" table:style-name="ce18">
            <text:p>1,469.97<text:s/></text:p>
          </table:table-cell>
          <table:table-cell office:value-type="float" office:value="9045.73" table:content-validation-name="val13" table:style-name="ce18">
            <text:p>9,045.73<text:s/></text:p>
          </table:table-cell>
          <table:table-cell office:value-type="float" office:value="6767.08" table:content-validation-name="val13" table:style-name="ce18">
            <text:p>6,767.08<text:s/></text:p>
          </table:table-cell>
          <table:table-cell office:value-type="float" office:value="5159.7299999999996" table:content-validation-name="val13" table:style-name="ce18">
            <text:p>5,159.73<text:s/></text:p>
          </table:table-cell>
          <table:table-cell office:value-type="float" office:value="76.25" table:formula="of:=ROUND([.L8]/[.K8]*100; 2)" table:content-validation-name="val13" table:style-name="ce18">
            <text:p>76.25<text:s/></text:p>
          </table:table-cell>
          <table:table-cell office:value-type="float" office:value="12705.984" table:content-validation-name="val13" table:style-name="ce27">
            <text:p>12,705.984<text:s/></text:p>
          </table:table-cell>
          <table:table-cell office:value-type="float" office:value="1970" table:content-validation-name="val13" table:style-name="ce18">
            <text:p>1,970.00<text:s/></text:p>
          </table:table-cell>
          <table:table-cell office:value-type="float" office:value="190" table:content-validation-name="val13" table:style-name="ce18">
            <text:p>190.00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3" table:style-name="ce4">
            <text:p>臺中市后里資源回收廠</text:p>
          </table:table-cell>
          <table:table-cell office:value-type="float" office:value="11525.96" table:formula="of:=[.C9]+[.D9]" table:content-validation-name="val8" table:style-name="ce13">
            <text:p>11,525.96<text:s/></text:p>
          </table:table-cell>
          <table:table-cell office:value-type="float" office:value="4868.1099999999997" table:content-validation-name="val13" table:style-name="ce19">
            <text:p>4,868.11<text:s/></text:p>
          </table:table-cell>
          <table:table-cell office:value-type="float" office:value="6657.85" table:content-validation-name="val13" table:style-name="ce19">
            <text:p>6,657.85<text:s/></text:p>
          </table:table-cell>
          <table:table-cell office:value-type="float" office:value="8797.14" table:content-validation-name="val13" table:style-name="ce18">
            <text:p>8,797.14<text:s/></text:p>
          </table:table-cell>
          <table:table-cell office:value-type="float" office:value="1508.85" table:formula="of:=[.G9]+[.H9]" table:content-validation-name="val21" table:style-name="ce18">
            <text:p>1,508.85<text:s/></text:p>
          </table:table-cell>
          <table:table-cell office:value-type="float" office:value="1161.95" table:content-validation-name="val13" table:style-name="ce18">
            <text:p>1,161.95<text:s/></text:p>
          </table:table-cell>
          <table:table-cell office:value-type="float" office:value="346.9" table:content-validation-name="val13" table:style-name="ce18">
            <text:p>346.90<text:s/></text:p>
          </table:table-cell>
          <table:table-cell office:value-type="float" office:value="346.9" table:content-validation-name="val13" table:style-name="ce18">
            <text:p>346.90<text:s/></text:p>
          </table:table-cell>
          <table:table-cell office:value-type="float" office:value="4405.0200000000004" table:content-validation-name="val13" table:style-name="ce18">
            <text:p>4,405.02<text:s/></text:p>
          </table:table-cell>
          <table:table-cell office:value-type="float" office:value="5072.3999999999996" table:content-validation-name="val13" table:style-name="ce18">
            <text:p>5,072.40<text:s/></text:p>
          </table:table-cell>
          <table:table-cell office:value-type="float" office:value="3797.6" table:content-validation-name="val13" table:style-name="ce18">
            <text:p>3,797.60<text:s/></text:p>
          </table:table-cell>
          <table:table-cell office:value-type="float" office:value="74.87" table:formula="of:=ROUND([.L9]/[.K9]*100; 2)" table:content-validation-name="val13" table:style-name="ce18">
            <text:p>74.87<text:s/></text:p>
          </table:table-cell>
          <table:table-cell office:value-type="float" office:value="9831.0110000000004" table:content-validation-name="val13" table:style-name="ce27">
            <text:p>9,831.011<text:s/></text:p>
          </table:table-cell>
          <table:table-cell office:value-type="float" office:value="594" table:content-validation-name="val13" table:style-name="ce18">
            <text:p>594.00<text:s/></text:p>
          </table:table-cell>
          <table:table-cell office:value-type="float" office:value="846" table:content-validation-name="val13" table:style-name="ce18">
            <text:p>846.00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4" table:style-name="ce4">
            <text:p>臺中市烏日資源回收廠</text:p>
          </table:table-cell>
          <table:table-cell office:value-type="float" office:value="21929.739999999998" table:formula="of:=[.C10]+[.D10]" table:content-validation-name="val9" table:style-name="ce13">
            <text:p>21,929.74<text:s/></text:p>
          </table:table-cell>
          <table:table-cell office:value-type="float" office:value="13453.75" table:content-validation-name="val13" table:style-name="ce19">
            <text:p>13,453.75<text:s/></text:p>
          </table:table-cell>
          <table:table-cell office:value-type="float" office:value="8475.99" table:content-validation-name="val13" table:style-name="ce19">
            <text:p>8,475.99<text:s/></text:p>
          </table:table-cell>
          <table:table-cell office:value-type="float" office:value="23335.040000000001" table:content-validation-name="val13" table:style-name="ce18">
            <text:p>23,335.04<text:s/></text:p>
          </table:table-cell>
          <table:table-cell office:value-type="float" office:value="4007.8100000000004" table:formula="of:=[.G10]+[.H10]" table:content-validation-name="val22" table:style-name="ce18">
            <text:p>4,007.81<text:s/></text:p>
          </table:table-cell>
          <table:table-cell office:value-type="float" office:value="2864.34" table:content-validation-name="val13" table:style-name="ce18">
            <text:p>2,864.34<text:s/></text:p>
          </table:table-cell>
          <table:table-cell office:value-type="float" office:value="1143.47" table:content-validation-name="val13" table:style-name="ce18">
            <text:p>1,143.47<text:s/></text:p>
          </table:table-cell>
          <table:table-cell office:value-type="float" office:value="1143.47" table:content-validation-name="val13" table:style-name="ce18">
            <text:p>1,143.47<text:s/></text:p>
          </table:table-cell>
          <table:table-cell office:value-type="float" office:value="11546.79" table:content-validation-name="val13" table:style-name="ce18">
            <text:p>11,546.79<text:s/></text:p>
          </table:table-cell>
          <table:table-cell office:value-type="float" office:value="15340.53" table:content-validation-name="val13" table:style-name="ce18">
            <text:p>15,340.53<text:s/></text:p>
          </table:table-cell>
          <table:table-cell office:value-type="float" office:value="12438.73" table:content-validation-name="val13" table:style-name="ce18">
            <text:p>12,438.73<text:s/></text:p>
          </table:table-cell>
          <table:table-cell office:value-type="float" office:value="81.08" table:formula="of:=ROUND([.L10]/[.K10]*100; 2)" table:content-validation-name="val13" table:style-name="ce18">
            <text:p>81.08<text:s/></text:p>
          </table:table-cell>
          <table:table-cell office:value-type="float" office:value="34023.705999999998" table:content-validation-name="val13" table:style-name="ce27">
            <text:p>34,023.706<text:s/></text:p>
          </table:table-cell>
          <table:table-cell office:value-type="float" office:value="1390" table:content-validation-name="val13" table:style-name="ce18">
            <text:p>1,390.00<text:s/></text:p>
          </table:table-cell>
          <table:table-cell office:value-type="float" office:value="50" table:content-validation-name="val13" table:style-name="ce18">
            <text:p>50.00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6">
          <table:table-cell table:style-name="ce5"/>
          <table:table-cell table:style-name="ce14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5"/>
          <table:table-cell table:number-columns-repeated="15" table:style-name="ce20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5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8"/>
          <table:table-cell office:value-type="string" table:style-name="ce31">
            <text:p>中華民國114年10月16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4">
            <text:p>修正原因：因環境部環境管理署焚化廠營運管理資訊系統部分數據誤植，故修正。</text:p>
          </table:table-cell>
          <table:covered-table-cell table:number-columns-repeated="12"/>
          <table:table-cell table:number-columns-repeated="4" table:style-name="ce29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29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10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31T04:10:29Z</meta:creation-date>
    <dc:date>2025-10-31T04:10:29Z</dc:date>
  </office:meta>
</office:document-meta>
</file>