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2月$0_3_0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市文山垃圾焚化廠$0_7_0$1608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臺中市后里資源回收廠$0_8_0$1608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臺中市烏日資源回收廠$0_9_0$1608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垃圾焚化廠操作營運情形_進廠量依焚化廠分_公噸_$0_4_1$1125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檢誤$0_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檢誤$0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檢誤$0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檢誤$0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臺中市$0_0_2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一般廢棄物$0_5_2$1608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檢誤$0_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一般事業廢棄物$0_5_3$1608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垃圾焚化廠操作營運情形_焚化處理量依焚化廠分_公噸_$0_4_4$1125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檢誤$0_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垃圾焚化廠操作營運情形_灰渣出廠量依焚化廠分_公噸_$0_4_5$1125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檢誤$0_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底渣量$0_5_6$1608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檢誤$0_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飛灰量_含反應生成物_$0_5_7$1608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檢誤$0_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垃圾焚化廠操作營運情形_灰渣送至掩埋場掩埋量依焚化廠分_公噸_$0_4_8$1125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垃圾焚化廠操作營運情形_廢氣處理設備活性碳使用量依焚化廠分_公斤_$0_4_9$1125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垃圾焚化廠操作營運情形_發電量依焚化廠分_千度_$0_4_10$1125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垃圾焚化廠操作營運情形_售電量依焚化廠分_千度_$0_4_11$1125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垃圾焚化廠操作營運情形_售電率依焚化廠分_百分比_$0_4_12$1125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垃圾焚化廠操作營運情形_售電所得依焚化廠分_千元_$0_4_13$1125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垃圾焚化廠操作營運情形_操作時數依焚化廠分_小時_$0_4_14$1125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垃圾焚化廠操作營運情形_停爐時數依焚化廠分_小時_$0_4_15$1125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垃圾焚化廠操作營運情形_設計日焚化處理量依焚化廠分_公噸_日_$0_4_16$1125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格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9">
            <text:p>月報：期間終了4個月內編報</text:p>
          </table:table-cell>
          <table:table-cell table:content-validation-name="val10" table:style-name="ce8"/>
          <table:table-cell table:number-columns-repeated="10" table:style-name="ce21"/>
          <table:table-cell table:style-name="ce24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35">
            <text:p>臺中市政府環境保護局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0">
            <text:p>年報：次年4月底前編報</text:p>
          </table:table-cell>
          <table:table-cell table:number-columns-repeated="11" table:style-name="ce16"/>
          <table:table-cell table:style-name="ce25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35">
            <text:p>11251-04-01-2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8">
            <text:p><text:s/>臺中市垃圾焚化廠操作營運情形(修正表)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content-validation-name="val1" table:style-name="ce39">
            <text:p>中華民國113年12月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0">
            <text:p>單　　位　　別</text:p>
          </table:table-cell>
          <table:table-cell office:value-type="string" table:number-columns-spanned="3" table:number-rows-spanned="1" table:content-validation-name="val5" table:style-name="ce36">
            <text:p>進　　廠　　量</text:p>
          </table:table-cell>
          <table:covered-table-cell table:number-columns-repeated="2"/>
          <table:table-cell office:value-type="string" table:number-columns-spanned="1" table:number-rows-spanned="2" table:content-validation-name="val16" table:style-name="ce36">
            <text:p>焚化處理量(公噸)</text:p>
          </table:table-cell>
          <table:table-cell office:value-type="string" table:number-columns-spanned="3" table:number-rows-spanned="1" table:content-validation-name="val18" table:style-name="ce36">
            <text:p>灰渣出廠量</text:p>
          </table:table-cell>
          <table:covered-table-cell table:number-columns-repeated="2"/>
          <table:table-cell office:value-type="string" table:number-columns-spanned="1" table:number-rows-spanned="2" table:content-validation-name="val27" table:style-name="ce36">
            <text:p>灰渣送至掩埋場掩埋量(公噸)</text:p>
          </table:table-cell>
          <table:table-cell office:value-type="string" table:number-columns-spanned="1" table:number-rows-spanned="2" table:content-validation-name="val29" table:style-name="ce36">
            <text:p>廢氣處理設備活性碳使用量(公斤)</text:p>
          </table:table-cell>
          <table:table-cell office:value-type="string" table:number-columns-spanned="1" table:number-rows-spanned="2" table:content-validation-name="val31" table:style-name="ce36">
            <text:p>發電量(千度)</text:p>
          </table:table-cell>
          <table:table-cell office:value-type="string" table:number-columns-spanned="1" table:number-rows-spanned="2" table:content-validation-name="val33" table:style-name="ce36">
            <text:p>售電量(千度)</text:p>
          </table:table-cell>
          <table:table-cell office:value-type="string" table:number-columns-spanned="1" table:number-rows-spanned="2" table:content-validation-name="val35" table:style-name="ce36">
            <text:p>售電率(％)</text:p>
          </table:table-cell>
          <table:table-cell office:value-type="string" table:number-columns-spanned="1" table:number-rows-spanned="2" table:content-validation-name="val37" table:style-name="ce36">
            <text:p>售電所得(千元)</text:p>
          </table:table-cell>
          <table:table-cell office:value-type="string" table:number-columns-spanned="1" table:number-rows-spanned="2" table:content-validation-name="val39" table:style-name="ce36">
            <text:p>操作時數(小時)</text:p>
          </table:table-cell>
          <table:table-cell office:value-type="string" table:number-columns-spanned="1" table:number-rows-spanned="2" table:content-validation-name="val41" table:style-name="ce36">
            <text:p>停爐時數(小時)</text:p>
          </table:table-cell>
          <table:table-cell office:value-type="string" table:number-columns-spanned="1" table:number-rows-spanned="2" table:content-validation-name="val43" table:style-name="ce37">
            <text:p>設計日焚化處理量(公噸/日)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總計(公噸)</text:p>
          </table:table-cell>
          <table:table-cell office:value-type="string" table:content-validation-name="val11" table:style-name="ce11">
            <text:p>一般廢棄物(公噸)</text:p>
          </table:table-cell>
          <table:table-cell office:value-type="string" table:content-validation-name="val14" table:style-name="ce11">
            <text:p>一般事業廢棄物(公　噸)</text:p>
          </table:table-cell>
          <table:covered-table-cell/>
          <table:table-cell office:value-type="string" table:style-name="ce11">
            <text:p>總計(公噸)</text:p>
          </table:table-cell>
          <table:table-cell office:value-type="string" table:content-validation-name="val23" table:style-name="ce11">
            <text:p>底渣量(公噸)</text:p>
          </table:table-cell>
          <table:table-cell office:value-type="string" table:content-validation-name="val25" table:style-name="ce23">
            <text:p>飛灰量(含反應生成物)(公　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7715.840000000004" table:formula="of:=[.B8]+[.B9]+[.B10]" table:content-validation-name="val6" table:style-name="ce12">
            <text:p>57,715.84<text:s/></text:p>
          </table:table-cell>
          <table:table-cell office:value-type="float" office:value="40567.230000000003" table:formula="of:=[.C8]+[.C9]+[.C10]" table:content-validation-name="val12" table:style-name="ce17">
            <text:p>40,567.23<text:s/></text:p>
          </table:table-cell>
          <table:table-cell office:value-type="float" office:value="17148.61" table:formula="of:=[.D8]+[.D9]+[.D10]" table:content-validation-name="val15" table:style-name="ce17">
            <text:p>17,148.61<text:s/></text:p>
          </table:table-cell>
          <table:table-cell office:value-type="float" office:value="58471.519999999997" table:formula="of:=[.E8]+[.E9]+[.E10]" table:content-validation-name="val17" table:style-name="ce22">
            <text:p>58,471.52<text:s/></text:p>
          </table:table-cell>
          <table:table-cell office:value-type="float" office:value="13599.560000000001" table:formula="of:=[.F8]+[.F9]+[.F10]" table:content-validation-name="val19" table:style-name="ce22">
            <text:p>13,599.56<text:s/></text:p>
          </table:table-cell>
          <table:table-cell office:value-type="float" office:value="7728.59" table:formula="of:=[.G8]+[.G9]+[.G10]" table:content-validation-name="val24" table:style-name="ce22">
            <text:p>7,728.59<text:s/></text:p>
          </table:table-cell>
          <table:table-cell office:value-type="float" office:value="5870.9699999999993" table:formula="of:=[.H8]+[.H9]+[.H10]" table:content-validation-name="val26" table:style-name="ce22">
            <text:p>5,870.97<text:s/></text:p>
          </table:table-cell>
          <table:table-cell office:value-type="float" office:value="5870.9699999999993" table:formula="of:=[.I8]+[.I9]+[.I10]" table:content-validation-name="val28" table:style-name="ce22">
            <text:p>5,870.97<text:s/></text:p>
          </table:table-cell>
          <table:table-cell office:value-type="float" office:value="31193.65" table:formula="of:=[.J8]+[.J9]+[.J10]" table:content-validation-name="val30" table:style-name="ce22">
            <text:p>31,193.65<text:s/></text:p>
          </table:table-cell>
          <table:table-cell office:value-type="float" office:value="36597.159999999996" table:formula="of:=[.K8]+[.K9]+[.K10]" table:content-validation-name="val32" table:style-name="ce22">
            <text:p>36,597.16<text:s/></text:p>
          </table:table-cell>
          <table:table-cell office:value-type="float" office:value="29531.599999999999" table:formula="of:=[.L8]+[.L9]+[.L10]" table:content-validation-name="val34" table:style-name="ce22">
            <text:p>29,531.60<text:s/></text:p>
          </table:table-cell>
          <table:table-cell office:value-type="float" office:value="80.69" table:formula="of:=ROUND([.L7]/[.K7]*100; 2)" table:content-validation-name="val36" table:style-name="ce22">
            <text:p>80.69<text:s/></text:p>
          </table:table-cell>
          <table:table-cell office:value-type="float" office:value="75961.002000000008" table:formula="of:=[.N8]+[.N9]+[.N10]" table:content-validation-name="val38" table:style-name="ce26">
            <text:p>75,961.002<text:s/></text:p>
          </table:table-cell>
          <table:table-cell office:value-type="float" office:value="4452" table:formula="of:=[.O8]+[.O9]+[.O10]" table:content-validation-name="val40" table:style-name="ce22">
            <text:p>4,452.00<text:s/></text:p>
          </table:table-cell>
          <table:table-cell office:value-type="float" office:value="756" table:formula="of:=[.P8]+[.P9]+[.P10]" table:content-validation-name="val42" table:style-name="ce22">
            <text:p>756.00<text:s/></text:p>
          </table:table-cell>
          <table:table-cell office:value-type="float" office:value="2700" table:formula="of:=[.Q8]+[.Q9]+[.Q10]" table:content-validation-name="val44" table:style-name="ce22">
            <text:p>2,7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content-validation-name="val2" table:style-name="ce4">
            <text:p>臺中市文山垃圾焚化廠</text:p>
          </table:table-cell>
          <table:table-cell office:value-type="float" office:value="11852.7" table:formula="of:=[.C8]+[.D8]" table:content-validation-name="val7" table:style-name="ce13">
            <text:p>11,852.70<text:s/></text:p>
          </table:table-cell>
          <table:table-cell office:value-type="float" office:value="11852.7" table:content-validation-name="val13" table:style-name="ce18">
            <text:p>11,852.70<text:s/></text:p>
          </table:table-cell>
          <table:table-cell office:value-type="float" office:value="0" table:content-validation-name="val13" table:style-name="ce18">
            <text:p>-<text:s/></text:p>
          </table:table-cell>
          <table:table-cell office:value-type="float" office:value="12281.96" table:content-validation-name="val13" table:style-name="ce18">
            <text:p>12,281.96<text:s/></text:p>
          </table:table-cell>
          <table:table-cell office:value-type="float" office:value="4469.2299999999996" table:formula="of:=[.G8]+[.H8]" table:content-validation-name="val20" table:style-name="ce18">
            <text:p>4,469.23<text:s/></text:p>
          </table:table-cell>
          <table:table-cell office:value-type="float" office:value="1643.78" table:content-validation-name="val13" table:style-name="ce18">
            <text:p>1,643.78<text:s/></text:p>
          </table:table-cell>
          <table:table-cell office:value-type="float" office:value="2825.45" table:content-validation-name="val13" table:style-name="ce18">
            <text:p>2,825.45<text:s/></text:p>
          </table:table-cell>
          <table:table-cell office:value-type="float" office:value="2825.45" table:content-validation-name="val13" table:style-name="ce18">
            <text:p>2,825.45<text:s/></text:p>
          </table:table-cell>
          <table:table-cell office:value-type="float" office:value="7307.69" table:content-validation-name="val13" table:style-name="ce18">
            <text:p>7,307.69<text:s/></text:p>
          </table:table-cell>
          <table:table-cell office:value-type="float" office:value="4806.49" table:content-validation-name="val13" table:style-name="ce18">
            <text:p>4,806.49<text:s/></text:p>
          </table:table-cell>
          <table:table-cell office:value-type="float" office:value="3314.55" table:content-validation-name="val13" table:style-name="ce18">
            <text:p>3,314.55<text:s/></text:p>
          </table:table-cell>
          <table:table-cell office:value-type="float" office:value="68.959999999999994" table:formula="of:=ROUND([.L8]/[.K8]*100; 2)" table:content-validation-name="val13" table:style-name="ce18">
            <text:p>68.96<text:s/></text:p>
          </table:table-cell>
          <table:table-cell office:value-type="float" office:value="8493.0480000000007" table:content-validation-name="val13" table:style-name="ce27">
            <text:p>8,493.048<text:s/></text:p>
          </table:table-cell>
          <table:table-cell office:value-type="float" office:value="1542" table:content-validation-name="val13" table:style-name="ce18">
            <text:p>1,542.00<text:s/></text:p>
          </table:table-cell>
          <table:table-cell office:value-type="float" office:value="690" table:content-validation-name="val13" table:style-name="ce18">
            <text:p>690.00<text:s/></text:p>
          </table:table-cell>
          <table:table-cell office:value-type="float" office:value="900" table:content-validation-name="val13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content-validation-name="val3" table:style-name="ce4">
            <text:p>臺中市后里資源回收廠</text:p>
          </table:table-cell>
          <table:table-cell office:value-type="float" office:value="23155.81" table:formula="of:=[.C9]+[.D9]" table:content-validation-name="val8" table:style-name="ce13">
            <text:p>23,155.81<text:s/></text:p>
          </table:table-cell>
          <table:table-cell office:value-type="float" office:value="11249.95" table:content-validation-name="val13" table:style-name="ce19">
            <text:p>11,249.95<text:s/></text:p>
          </table:table-cell>
          <table:table-cell office:value-type="float" office:value="11905.86" table:content-validation-name="val13" table:style-name="ce19">
            <text:p>11,905.86<text:s/></text:p>
          </table:table-cell>
          <table:table-cell office:value-type="float" office:value="23494.959999999999" table:content-validation-name="val13" table:style-name="ce18">
            <text:p>23,494.96<text:s/></text:p>
          </table:table-cell>
          <table:table-cell office:value-type="float" office:value="4438.7" table:formula="of:=[.G9]+[.H9]" table:content-validation-name="val21" table:style-name="ce18">
            <text:p>4,438.70<text:s/></text:p>
          </table:table-cell>
          <table:table-cell office:value-type="float" office:value="3218.96" table:content-validation-name="val13" table:style-name="ce18">
            <text:p>3,218.96<text:s/></text:p>
          </table:table-cell>
          <table:table-cell office:value-type="float" office:value="1219.74" table:content-validation-name="val13" table:style-name="ce18">
            <text:p>1,219.74<text:s/></text:p>
          </table:table-cell>
          <table:table-cell office:value-type="float" office:value="1219.74" table:content-validation-name="val13" table:style-name="ce18">
            <text:p>1,219.74<text:s/></text:p>
          </table:table-cell>
          <table:table-cell office:value-type="float" office:value="11842.6" table:content-validation-name="val13" table:style-name="ce18">
            <text:p>11,842.60<text:s/></text:p>
          </table:table-cell>
          <table:table-cell office:value-type="float" office:value="15783.5" table:content-validation-name="val13" table:style-name="ce18">
            <text:p>15,783.50<text:s/></text:p>
          </table:table-cell>
          <table:table-cell office:value-type="float" office:value="13308.5" table:content-validation-name="val13" table:style-name="ce18">
            <text:p>13,308.50<text:s/></text:p>
          </table:table-cell>
          <table:table-cell office:value-type="float" office:value="84.32" table:formula="of:=ROUND([.L9]/[.K9]*100; 2)" table:content-validation-name="val13" table:style-name="ce18">
            <text:p>84.32<text:s/></text:p>
          </table:table-cell>
          <table:table-cell office:value-type="float" office:value="32266.875" table:content-validation-name="val13" table:style-name="ce27">
            <text:p>32,266.875<text:s/></text:p>
          </table:table-cell>
          <table:table-cell office:value-type="float" office:value="1488" table:content-validation-name="val13" table:style-name="ce18">
            <text:p>1,488.00<text:s/></text:p>
          </table:table-cell>
          <table:table-cell office:value-type="float" office:value="0" table:content-validation-name="val13" table:style-name="ce18">
            <text:p>-<text:s/></text:p>
          </table:table-cell>
          <table:table-cell office:value-type="float" office:value="900" table:content-validation-name="val13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content-validation-name="val4" table:style-name="ce4">
            <text:p>臺中市烏日資源回收廠</text:p>
          </table:table-cell>
          <table:table-cell office:value-type="float" office:value="22707.33" table:formula="of:=[.C10]+[.D10]" table:content-validation-name="val9" table:style-name="ce13">
            <text:p>22,707.33<text:s/></text:p>
          </table:table-cell>
          <table:table-cell office:value-type="float" office:value="17464.580000000002" table:content-validation-name="val13" table:style-name="ce19">
            <text:p>17,464.58<text:s/></text:p>
          </table:table-cell>
          <table:table-cell office:value-type="float" office:value="5242.75" table:content-validation-name="val13" table:style-name="ce19">
            <text:p>5,242.75<text:s/></text:p>
          </table:table-cell>
          <table:table-cell office:value-type="float" office:value="22694.6" table:content-validation-name="val13" table:style-name="ce18">
            <text:p>22,694.60<text:s/></text:p>
          </table:table-cell>
          <table:table-cell office:value-type="float" office:value="4691.63" table:formula="of:=[.G10]+[.H10]" table:content-validation-name="val22" table:style-name="ce18">
            <text:p>4,691.63<text:s/></text:p>
          </table:table-cell>
          <table:table-cell office:value-type="float" office:value="2865.85" table:content-validation-name="val13" table:style-name="ce18">
            <text:p>2,865.85<text:s/></text:p>
          </table:table-cell>
          <table:table-cell office:value-type="float" office:value="1825.78" table:content-validation-name="val13" table:style-name="ce18">
            <text:p>1,825.78<text:s/></text:p>
          </table:table-cell>
          <table:table-cell office:value-type="float" office:value="1825.78" table:content-validation-name="val13" table:style-name="ce18">
            <text:p>1,825.78<text:s/></text:p>
          </table:table-cell>
          <table:table-cell office:value-type="float" office:value="12043.36" table:content-validation-name="val13" table:style-name="ce18">
            <text:p>12,043.36<text:s/></text:p>
          </table:table-cell>
          <table:table-cell office:value-type="float" office:value="16007.17" table:content-validation-name="val13" table:style-name="ce18">
            <text:p>16,007.17<text:s/></text:p>
          </table:table-cell>
          <table:table-cell office:value-type="float" office:value="12908.55" table:content-validation-name="val13" table:style-name="ce18">
            <text:p>12,908.55<text:s/></text:p>
          </table:table-cell>
          <table:table-cell office:value-type="float" office:value="80.64" table:formula="of:=ROUND([.L10]/[.K10]*100; 2)" table:content-validation-name="val13" table:style-name="ce18">
            <text:p>80.64<text:s/></text:p>
          </table:table-cell>
          <table:table-cell office:value-type="float" office:value="35201.078999999998" table:content-validation-name="val13" table:style-name="ce27">
            <text:p>35,201.079<text:s/></text:p>
          </table:table-cell>
          <table:table-cell office:value-type="float" office:value="1422" table:content-validation-name="val13" table:style-name="ce18">
            <text:p>1,422.00<text:s/></text:p>
          </table:table-cell>
          <table:table-cell office:value-type="float" office:value="66" table:content-validation-name="val13" table:style-name="ce18">
            <text:p>66.00<text:s/></text:p>
          </table:table-cell>
          <table:table-cell office:value-type="float" office:value="900" table:content-validation-name="val13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number-rows-repeated="6" table:style-name="ro6">
          <table:table-cell table:style-name="ce5"/>
          <table:table-cell table:style-name="ce14"/>
          <table:table-cell table:number-columns-repeated="15" table:style-name="ce7"/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6"/>
          <table:table-cell table:style-name="ce15"/>
          <table:table-cell table:number-columns-repeated="15" table:style-name="ce20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4">
            <text:p>資料來源：由本局環境設施大隊依據環境部環境統計查詢網之資料彙編。</text:p>
          </table:table-cell>
          <table:covered-table-cell table:number-columns-repeated="12"/>
          <table:table-cell table:number-columns-repeated="3" table:style-name="ce28"/>
          <table:table-cell office:value-type="string" table:style-name="ce31">
            <text:p>中華民國114年10月16日編製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13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4" table:style-name="ce7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3">
            <text:p>修正原因：因環境部環境管理署焚化廠營運管理資訊系統部分數據誤植，故修正。</text:p>
          </table:table-cell>
          <table:covered-table-cell table:number-columns-repeated="12"/>
          <table:table-cell table:number-columns-repeated="4" table:style-name="ce29"/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style-name="ce7">
            <text:p><text:s/>填表</text:p>
          </table:table-cell>
          <table:table-cell table:style-name="ce7"/>
          <table:table-cell table:style-name="ce8"/>
          <table:table-cell office:value-type="string" table:style-name="ce7">
            <text:p><text:s/>審核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s text:c="2"/>業務主管人員</text:p>
          </table:table-cell>
          <table:table-cell table:style-name="ce7"/>
          <table:table-cell table:number-columns-repeated="3" table:style-name="ce8"/>
          <table:table-cell office:value-type="string" table:style-name="ce7">
            <text:p><text:s text:c="2"/>機關首長</text:p>
          </table:table-cell>
          <table:table-cell table:number-columns-repeated="4" table:style-name="ce29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5" table:style-name="ce7"/>
          <table:table-cell table:style-name="ce8"/>
          <table:table-cell table:style-name="ce7"/>
          <table:table-cell office:value-type="string" table:style-name="ce7">
            <text:p><text:s text:c="2"/>主辦統計人員</text:p>
          </table:table-cell>
          <table:table-cell table:number-columns-repeated="9" table:style-name="ce7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10" table:style-name="ce8"/>
          <table:table-cell table:number-columns-repeated="7" table:style-name="ce7"/>
          <table:table-cell table:number-columns-repeated="33" table:style-name="ce8"/>
          <table:table-cell table:number-columns-repeated="16334"/>
        </table:table-row>
        <table:table-row table:number-rows-repeated="2" table:style-name="ro10">
          <table:table-cell table:number-columns-repeated="11" table:style-name="ce8"/>
          <table:table-cell table:number-columns-repeated="6" table:style-name="ce7"/>
          <table:table-cell table:number-columns-repeated="33" table:style-name="ce8"/>
          <table:table-cell table:number-columns-repeated="16334"/>
        </table:table-row>
        <table:table-row table:number-rows-repeated="146" table:style-name="ro10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29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31T04:10:30Z</meta:creation-date>
    <dc:date>2025-10-31T04:10:30Z</dc:date>
  </office:meta>
</office:document-meta>
</file>