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style-name="ce9">
            <text:p>月報：期間終了4個月內編報</text:p>
          </table:table-cell>
          <table:table-cell table:style-name="ce8"/>
          <table:table-cell table:number-columns-repeated="10" table:style-name="ce20"/>
          <table:table-cell table:style-name="ce2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35">
            <text:p>臺中市政府環境保護局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0">
            <text:p>年報：次年4月底前編報</text:p>
          </table:table-cell>
          <table:table-cell table:number-columns-repeated="11" table:style-name="ce16"/>
          <table:table-cell table:style-name="ce26"/>
          <table:table-cell office:value-type="string" table:style-name="ce29">
            <text:p>表 <text:s text:c="3"/>號</text:p>
          </table:table-cell>
          <table:table-cell office:value-type="string" table:number-columns-spanned="2" table:number-rows-spanned="1" table:style-name="ce35">
            <text:p>11251-04-01-2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8">
            <text:p><text:s/>臺中市垃圾焚化廠操作營運情形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9">
            <text:p>中華民國114年1月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0">
            <text:p>單　　位　　別</text:p>
          </table:table-cell>
          <table:table-cell office:value-type="string" table:number-columns-spanned="3" table:number-rows-spanned="1" table:style-name="ce36">
            <text:p>進　　廠　　量</text:p>
          </table:table-cell>
          <table:covered-table-cell table:number-columns-repeated="2"/>
          <table:table-cell office:value-type="string" table:number-columns-spanned="1" table:number-rows-spanned="2" table:style-name="ce36">
            <text:p>焚化處理量(公噸)</text:p>
          </table:table-cell>
          <table:table-cell office:value-type="string" table:number-columns-spanned="3" table:number-rows-spanned="1" table:style-name="ce36">
            <text:p>灰渣出廠量</text:p>
          </table:table-cell>
          <table:covered-table-cell table:number-columns-repeated="2"/>
          <table:table-cell office:value-type="string" table:number-columns-spanned="1" table:number-rows-spanned="2" table:style-name="ce36">
            <text:p>灰渣送至掩埋場掩埋量(公噸)</text:p>
          </table:table-cell>
          <table:table-cell office:value-type="string" table:number-columns-spanned="1" table:number-rows-spanned="2" table:style-name="ce36">
            <text:p>廢氣處理設備活性碳使用量(公斤)</text:p>
          </table:table-cell>
          <table:table-cell office:value-type="string" table:number-columns-spanned="1" table:number-rows-spanned="2" table:style-name="ce36">
            <text:p>發電量(千度)</text:p>
          </table:table-cell>
          <table:table-cell office:value-type="string" table:number-columns-spanned="1" table:number-rows-spanned="2" table:style-name="ce36">
            <text:p>售電量(千度)</text:p>
          </table:table-cell>
          <table:table-cell office:value-type="string" table:number-columns-spanned="1" table:number-rows-spanned="2" table:style-name="ce36">
            <text:p>售電率(％)</text:p>
          </table:table-cell>
          <table:table-cell office:value-type="string" table:number-columns-spanned="1" table:number-rows-spanned="2" table:style-name="ce36">
            <text:p>售電所得(千元)</text:p>
          </table:table-cell>
          <table:table-cell office:value-type="string" table:number-columns-spanned="1" table:number-rows-spanned="2" table:style-name="ce36">
            <text:p>操作時數(小時)</text:p>
          </table:table-cell>
          <table:table-cell office:value-type="string" table:number-columns-spanned="1" table:number-rows-spanned="2" table:style-name="ce36">
            <text:p>停爐時數(小時)</text:p>
          </table:table-cell>
          <table:table-cell office:value-type="string" table:number-columns-spanned="1" table:number-rows-spanned="2" table:style-name="ce37">
            <text:p>設計日焚化處理量(公噸/日)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總計(公噸)</text:p>
          </table:table-cell>
          <table:table-cell office:value-type="string" table:style-name="ce11">
            <text:p>一般廢棄物(公噸)</text:p>
          </table:table-cell>
          <table:table-cell office:value-type="string" table:style-name="ce11">
            <text:p>一般事業廢棄物(公　噸)</text:p>
          </table:table-cell>
          <table:covered-table-cell/>
          <table:table-cell office:value-type="string" table:style-name="ce11">
            <text:p>總計(公噸)</text:p>
          </table:table-cell>
          <table:table-cell office:value-type="string" table:style-name="ce11">
            <text:p>底渣量(公噸)</text:p>
          </table:table-cell>
          <table:table-cell office:value-type="string" table:style-name="ce21">
            <text:p>飛灰量(含反應生成物)(公　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7252.53" table:formula="of:=[.B8]+[.B9]+[.B10]" table:style-name="ce12">
            <text:p>57,252.53<text:s/></text:p>
          </table:table-cell>
          <table:table-cell office:value-type="float" office:value="40643.230000000003" table:formula="of:=[.C8]+[.C9]+[.C10]" table:style-name="ce17">
            <text:p>40,643.23<text:s/></text:p>
          </table:table-cell>
          <table:table-cell office:value-type="float" office:value="16609.3" table:formula="of:=[.D8]+[.D9]+[.D10]" table:style-name="ce17">
            <text:p>16,609.30<text:s/></text:p>
          </table:table-cell>
          <table:table-cell office:value-type="float" office:value="63089.899999999994" table:formula="of:=[.E8]+[.E9]+[.E10]" table:style-name="ce17">
            <text:p>63,089.90<text:s/></text:p>
          </table:table-cell>
          <table:table-cell office:value-type="float" office:value="8265.66" table:formula="of:=[.F8]+[.F9]+[.F10]" table:style-name="ce17">
            <text:p>8,265.66<text:s/></text:p>
          </table:table-cell>
          <table:table-cell office:value-type="float" office:value="7150.67" table:formula="of:=[.G8]+[.G9]+[.G10]" table:style-name="ce17">
            <text:p>7,150.67<text:s/></text:p>
          </table:table-cell>
          <table:table-cell office:value-type="float" office:value="1114.99" table:formula="of:=[.H8]+[.H9]+[.H10]" table:style-name="ce17">
            <text:p>1,114.99<text:s/></text:p>
          </table:table-cell>
          <table:table-cell office:value-type="float" office:value="1114.99" table:formula="of:=[.I8]+[.I9]+[.I10]" table:style-name="ce17">
            <text:p>1,114.99<text:s/></text:p>
          </table:table-cell>
          <table:table-cell office:value-type="float" office:value="34351.81" table:formula="of:=[.J8]+[.J9]+[.J10]" table:style-name="ce17">
            <text:p>34,351.81<text:s/></text:p>
          </table:table-cell>
          <table:table-cell office:value-type="float" office:value="39307.32" table:formula="of:=[.K8]+[.K9]+[.K10]" table:style-name="ce17">
            <text:p>39,307.32<text:s/></text:p>
          </table:table-cell>
          <table:table-cell office:value-type="float" office:value="32312.300000000003" table:formula="of:=[.L8]+[.L9]+[.L10]" table:style-name="ce17">
            <text:p>32,312.30<text:s/></text:p>
          </table:table-cell>
          <table:table-cell office:value-type="float" office:value="82.204281543488605" table:formula="of:=[.L7]/[.K7]*100" table:style-name="ce23">
            <text:p>82.20<text:s/></text:p>
          </table:table-cell>
          <table:table-cell office:value-type="float" office:value="79070.31700000001" table:formula="of:=[.N8]+[.N9]+[.N10]" table:style-name="ce17">
            <text:p>79,070.32<text:s/></text:p>
          </table:table-cell>
          <table:table-cell office:value-type="float" office:value="5120" table:formula="of:=[.O8]+[.O9]+[.O10]" table:style-name="ce30">
            <text:p>5,120.0<text:s/></text:p>
          </table:table-cell>
          <table:table-cell office:value-type="float" office:value="88" table:formula="of:=[.P8]+[.P9]+[.P10]" table:style-name="ce30">
            <text:p>88.0<text:s/></text:p>
          </table:table-cell>
          <table:table-cell office:value-type="float" office:value="2700" table:formula="of:=[.Q8]+[.Q9]+[.Q10]" table:style-name="ce30">
            <text:p>2,700.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文山垃圾焚化廠</text:p>
          </table:table-cell>
          <table:table-cell office:value-type="float" office:value="16346.47" table:formula="of:=[.C8]+[.D8]" table:style-name="ce13">
            <text:p>16,346.47<text:s/></text:p>
          </table:table-cell>
          <table:table-cell office:value-type="float" office:value="16346.47" table:style-name="ce18">
            <text:p>16,346.47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8333.080000000002" table:style-name="ce18">
            <text:p>18,333.08<text:s/></text:p>
          </table:table-cell>
          <table:table-cell office:value-type="float" office:value="2141.59" table:formula="of:=[.G8]+[.H8]" table:style-name="ce18">
            <text:p>2,141.59<text:s/></text:p>
          </table:table-cell>
          <table:table-cell office:value-type="float" office:value="2141.59" table:style-name="ce18">
            <text:p>2,141.5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0202.459999999999" table:style-name="ce18">
            <text:p>10,202.46<text:s/></text:p>
          </table:table-cell>
          <table:table-cell office:value-type="float" office:value="8304.41" table:style-name="ce18">
            <text:p>8,304.41<text:s/></text:p>
          </table:table-cell>
          <table:table-cell office:value-type="float" office:value="6830.56" table:style-name="ce18">
            <text:p>6,830.56<text:s/></text:p>
          </table:table-cell>
          <table:table-cell office:value-type="float" office:value="82.252200939019147" table:formula="of:=[.L8]/[.K8]*100" table:style-name="ce24">
            <text:p>82.25<text:s/></text:p>
          </table:table-cell>
          <table:table-cell office:value-type="float" office:value="16210.534" table:style-name="ce18">
            <text:p>16,210.53<text:s/></text:p>
          </table:table-cell>
          <table:table-cell office:value-type="float" office:value="2232" table:style-name="ce22">
            <text:p>2,232.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00" table:style-name="ce22">
            <text:p>900.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后里資源回收廠</text:p>
          </table:table-cell>
          <table:table-cell office:value-type="float" office:value="20670.72" table:formula="of:=[.C9]+[.D9]" table:style-name="ce13">
            <text:p>20,670.72<text:s/></text:p>
          </table:table-cell>
          <table:table-cell office:value-type="float" office:value="9936.82" table:style-name="ce18">
            <text:p>9,936.82<text:s/></text:p>
          </table:table-cell>
          <table:table-cell office:value-type="float" office:value="10733.9" table:style-name="ce18">
            <text:p>10,733.90<text:s/></text:p>
          </table:table-cell>
          <table:table-cell office:value-type="float" office:value="23247.06" table:style-name="ce18">
            <text:p>23,247.06<text:s/></text:p>
          </table:table-cell>
          <table:table-cell office:value-type="float" office:value="3401.39" table:formula="of:=[.G9]+[.H9]" table:style-name="ce18">
            <text:p>3,401.39<text:s/></text:p>
          </table:table-cell>
          <table:table-cell office:value-type="float" office:value="2523.7399999999998" table:style-name="ce18">
            <text:p>2,523.74<text:s/></text:p>
          </table:table-cell>
          <table:table-cell office:value-type="float" office:value="877.65" table:style-name="ce18">
            <text:p>877.65<text:s/></text:p>
          </table:table-cell>
          <table:table-cell office:value-type="float" office:value="877.65" table:style-name="ce18">
            <text:p>877.65<text:s/></text:p>
          </table:table-cell>
          <table:table-cell office:value-type="float" office:value="12258.79" table:style-name="ce18">
            <text:p>12,258.79<text:s/></text:p>
          </table:table-cell>
          <table:table-cell office:value-type="float" office:value="15300.8" table:style-name="ce18">
            <text:p>15,300.80<text:s/></text:p>
          </table:table-cell>
          <table:table-cell office:value-type="float" office:value="12842.8" table:style-name="ce18">
            <text:p>12,842.80<text:s/></text:p>
          </table:table-cell>
          <table:table-cell office:value-type="float" office:value="83.93548049775174" table:formula="of:=[.L9]/[.K9]*100" table:style-name="ce24">
            <text:p>83.94<text:s/></text:p>
          </table:table-cell>
          <table:table-cell office:value-type="float" office:value="31849.616000000002" table:style-name="ce18">
            <text:p>31,849.62<text:s/></text:p>
          </table:table-cell>
          <table:table-cell office:value-type="float" office:value="1488" table:style-name="ce22">
            <text:p>1,488.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00" table:style-name="ce22">
            <text:p>900.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烏日資源回收廠</text:p>
          </table:table-cell>
          <table:table-cell office:value-type="float" office:value="20235.34" table:formula="of:=[.C10]+[.D10]" table:style-name="ce13">
            <text:p>20,235.34<text:s/></text:p>
          </table:table-cell>
          <table:table-cell office:value-type="float" office:value="14359.94" table:style-name="ce18">
            <text:p>14,359.94<text:s/></text:p>
          </table:table-cell>
          <table:table-cell office:value-type="float" office:value="5875.4" table:style-name="ce18">
            <text:p>5,875.40<text:s/></text:p>
          </table:table-cell>
          <table:table-cell office:value-type="float" office:value="21509.759999999998" table:style-name="ce18">
            <text:p>21,509.76<text:s/></text:p>
          </table:table-cell>
          <table:table-cell office:value-type="float" office:value="2722.6800000000003" table:formula="of:=[.G10]+[.H10]" table:style-name="ce18">
            <text:p>2,722.68<text:s/></text:p>
          </table:table-cell>
          <table:table-cell office:value-type="float" office:value="2485.34" table:style-name="ce18">
            <text:p>2,485.34<text:s/></text:p>
          </table:table-cell>
          <table:table-cell office:value-type="float" office:value="237.34" table:style-name="ce18">
            <text:p>237.34<text:s/></text:p>
          </table:table-cell>
          <table:table-cell office:value-type="float" office:value="237.34" table:style-name="ce18">
            <text:p>237.34<text:s/></text:p>
          </table:table-cell>
          <table:table-cell office:value-type="float" office:value="11890.56" table:style-name="ce18">
            <text:p>11,890.56<text:s/></text:p>
          </table:table-cell>
          <table:table-cell office:value-type="float" office:value="15702.11" table:style-name="ce18">
            <text:p>15,702.11<text:s/></text:p>
          </table:table-cell>
          <table:table-cell office:value-type="float" office:value="12638.94" table:style-name="ce18">
            <text:p>12,638.94<text:s/></text:p>
          </table:table-cell>
          <table:table-cell office:value-type="float" office:value="80.491984835159087" table:formula="of:=[.L10]/[.K10]*100" table:style-name="ce24">
            <text:p>80.49<text:s/></text:p>
          </table:table-cell>
          <table:table-cell office:value-type="float" office:value="31010.167000000001" table:style-name="ce18">
            <text:p>31,010.17<text:s/></text:p>
          </table:table-cell>
          <table:table-cell office:value-type="float" office:value="1400" table:style-name="ce22">
            <text:p>1,400.0<text:s/></text:p>
          </table:table-cell>
          <table:table-cell office:value-type="float" office:value="88" table:style-name="ce22">
            <text:p>88.0<text:s/></text:p>
          </table:table-cell>
          <table:table-cell office:value-type="float" office:value="900" table:style-name="ce22">
            <text:p>900.0<text:s/></text:p>
          </table:table-cell>
          <table:table-cell table:number-columns-repeated="33" table:style-name="ce8"/>
          <table:table-cell table:number-columns-repeated="16334"/>
        </table:table-row>
        <table:table-row table:number-rows-repeated="6" table:style-name="ro6">
          <table:table-cell table:style-name="ce5"/>
          <table:table-cell table:style-name="ce14"/>
          <table:table-cell table:number-columns-repeated="15" table:style-name="ce7"/>
          <table:table-cell table:number-columns-repeated="33" table:style-name="ce8"/>
          <table:table-cell table:number-columns-repeated="16334"/>
        </table:table-row>
        <table:table-row table:style-name="ro6">
          <table:table-cell table:style-name="ce6"/>
          <table:table-cell table:style-name="ce15"/>
          <table:table-cell table:number-columns-repeated="15" table:style-name="ce19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4">
            <text:p>資料來源：由本局環境設施大隊依據環境部環境統計查詢網之資料彙編。</text:p>
          </table:table-cell>
          <table:covered-table-cell table:number-columns-repeated="12"/>
          <table:table-cell table:number-columns-repeated="3" table:style-name="ce27"/>
          <table:table-cell office:value-type="string" table:style-name="ce31">
            <text:p>中華民國114年5月22日編製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number-columns-spanned="13" table:number-rows-spanned="1" table:style-name="ce3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4" table:style-name="ce7"/>
          <table:table-cell table:number-columns-repeated="33" table:style-name="ce8"/>
          <table:table-cell table:number-columns-repeated="16334"/>
        </table:table-row>
        <table:table-row table:style-name="ro8">
          <table:table-cell table:number-columns-spanned="13" table:number-rows-spanned="1" table:style-name="ce33"/>
          <table:covered-table-cell table:number-columns-repeated="12"/>
          <table:table-cell table:number-columns-repeated="4" table:style-name="ce28"/>
          <table:table-cell table:number-columns-repeated="33" table:style-name="ce8"/>
          <table:table-cell table:number-columns-repeated="16334"/>
        </table:table-row>
        <table:table-row table:style-name="ro9">
          <table:table-cell office:value-type="string" table:style-name="ce7">
            <text:p><text:s/>填表</text:p>
          </table:table-cell>
          <table:table-cell table:style-name="ce7"/>
          <table:table-cell table:style-name="ce8"/>
          <table:table-cell office:value-type="string" table:style-name="ce7">
            <text:p><text:s/>審核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s text:c="2"/>業務主管人員</text:p>
          </table:table-cell>
          <table:table-cell table:style-name="ce7"/>
          <table:table-cell table:number-columns-repeated="3" table:style-name="ce8"/>
          <table:table-cell office:value-type="string" table:style-name="ce7">
            <text:p><text:s text:c="2"/>機關首長</text:p>
          </table:table-cell>
          <table:table-cell table:number-columns-repeated="4" table:style-name="ce28"/>
          <table:table-cell table:number-columns-repeated="33" table:style-name="ce8"/>
          <table:table-cell table:number-columns-repeated="16334"/>
        </table:table-row>
        <table:table-row table:style-name="ro10">
          <table:table-cell table:number-columns-repeated="5" table:style-name="ce7"/>
          <table:table-cell table:style-name="ce8"/>
          <table:table-cell table:style-name="ce7"/>
          <table:table-cell office:value-type="string" table:style-name="ce7">
            <text:p><text:s text:c="2"/>主辦統計人員</text:p>
          </table:table-cell>
          <table:table-cell table:number-columns-repeated="9" table:style-name="ce7"/>
          <table:table-cell table:number-columns-repeated="33" table:style-name="ce8"/>
          <table:table-cell table:number-columns-repeated="16334"/>
        </table:table-row>
        <table:table-row table:style-name="ro10">
          <table:table-cell table:number-columns-repeated="10" table:style-name="ce8"/>
          <table:table-cell table:number-columns-repeated="7" table:style-name="ce7"/>
          <table:table-cell table:number-columns-repeated="33" table:style-name="ce8"/>
          <table:table-cell table:number-columns-repeated="16334"/>
        </table:table-row>
        <table:table-row table:number-rows-repeated="2" table:style-name="ro10">
          <table:table-cell table:number-columns-repeated="11" table:style-name="ce8"/>
          <table:table-cell table:number-columns-repeated="6" table:style-name="ce7"/>
          <table:table-cell table:number-columns-repeated="33" table:style-name="ce8"/>
          <table:table-cell table:number-columns-repeated="16334"/>
        </table:table-row>
        <table:table-row table:number-rows-repeated="146" table:style-name="ro10">
          <table:table-cell table:number-columns-repeated="17" table:style-name="ce7"/>
          <table:table-cell table:number-columns-repeated="33" table:style-name="ce8"/>
          <table:table-cell table:number-columns-repeated="16334"/>
        </table:table-row>
        <table:table-row table:number-rows-repeated="29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27T05:50:32Z</meta:creation-date>
    <dc:date>2025-05-27T05:50:32Z</dc:date>
  </office:meta>
</office:document-meta>
</file>