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8"/>
          <table:table-cell table:number-columns-repeated="10" table:style-name="ce20"/>
          <table:table-cell table:style-name="ce2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6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36">
            <text:p>11251-04-01-2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8">
            <text:p><text:s/>臺中市垃圾焚化廠操作營運情形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9">
            <text:p>中華民國114年4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0">
            <text:p>單　　位　　別</text:p>
          </table:table-cell>
          <table:table-cell office:value-type="string" table:number-columns-spanned="3" table:number-rows-spanned="1" table:style-name="ce33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3">
            <text:p>焚化處理量(公噸)</text:p>
          </table:table-cell>
          <table:table-cell office:value-type="string" table:number-columns-spanned="3" table:number-rows-spanned="1" table:style-name="ce33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3">
            <text:p>灰渣送至掩埋場掩埋量(公噸)</text:p>
          </table:table-cell>
          <table:table-cell office:value-type="string" table:number-columns-spanned="1" table:number-rows-spanned="2" table:style-name="ce33">
            <text:p>廢氣處理設備活性碳使用量(公斤)</text:p>
          </table:table-cell>
          <table:table-cell office:value-type="string" table:number-columns-spanned="1" table:number-rows-spanned="2" table:style-name="ce33">
            <text:p>發電量(千度)</text:p>
          </table:table-cell>
          <table:table-cell office:value-type="string" table:number-columns-spanned="1" table:number-rows-spanned="2" table:style-name="ce33">
            <text:p>售電量(千度)</text:p>
          </table:table-cell>
          <table:table-cell office:value-type="string" table:number-columns-spanned="1" table:number-rows-spanned="2" table:style-name="ce33">
            <text:p>售電率(％)</text:p>
          </table:table-cell>
          <table:table-cell office:value-type="string" table:number-columns-spanned="1" table:number-rows-spanned="2" table:style-name="ce33">
            <text:p>售電所得(千元)</text:p>
          </table:table-cell>
          <table:table-cell office:value-type="string" table:number-columns-spanned="1" table:number-rows-spanned="2" table:style-name="ce33">
            <text:p>操作時數(小時)</text:p>
          </table:table-cell>
          <table:table-cell office:value-type="string" table:number-columns-spanned="1" table:number-rows-spanned="2" table:style-name="ce33">
            <text:p>停爐時數(小時)</text:p>
          </table:table-cell>
          <table:table-cell office:value-type="string" table:number-columns-spanned="1" table:number-rows-spanned="2" table:style-name="ce37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　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(公噸)</text:p>
          </table:table-cell>
          <table:table-cell office:value-type="string" table:style-name="ce21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0762.27" table:formula="of:=[.B8]+[.B9]+[.B10]" table:style-name="ce12">
            <text:p>50,762.27<text:s/></text:p>
          </table:table-cell>
          <table:table-cell office:value-type="float" office:value="32986.269999999997" table:formula="of:=[.C8]+[.C9]+[.C10]" table:style-name="ce17">
            <text:p>32,986.27<text:s/></text:p>
          </table:table-cell>
          <table:table-cell office:value-type="float" office:value="17776" table:formula="of:=[.D8]+[.D9]+[.D10]" table:style-name="ce17">
            <text:p>17,776.00<text:s/></text:p>
          </table:table-cell>
          <table:table-cell office:value-type="float" office:value="45102.119999999995" table:formula="of:=[.E8]+[.E9]+[.E10]" table:style-name="ce17">
            <text:p>45,102.12<text:s/></text:p>
          </table:table-cell>
          <table:table-cell office:value-type="float" office:value="7597.58" table:formula="of:=[.F8]+[.F9]+[.F10]" table:style-name="ce17">
            <text:p>7,597.58<text:s/></text:p>
          </table:table-cell>
          <table:table-cell office:value-type="float" office:value="6071.5" table:formula="of:=[.G8]+[.G9]+[.G10]" table:style-name="ce17">
            <text:p>6,071.50<text:s/></text:p>
          </table:table-cell>
          <table:table-cell office:value-type="float" office:value="1526.08" table:formula="of:=[.H8]+[.H9]+[.H10]" table:style-name="ce17">
            <text:p>1,526.08<text:s/></text:p>
          </table:table-cell>
          <table:table-cell office:value-type="float" office:value="604.97" table:formula="of:=[.I8]+[.I9]+[.I10]" table:style-name="ce17">
            <text:p>604.97<text:s/></text:p>
          </table:table-cell>
          <table:table-cell office:value-type="float" office:value="24443.89" table:formula="of:=[.J8]+[.J9]+[.J10]" table:style-name="ce17">
            <text:p>24,443.89<text:s/></text:p>
          </table:table-cell>
          <table:table-cell office:value-type="float" office:value="26856.83" table:formula="of:=[.K8]+[.K9]+[.K10]" table:style-name="ce17">
            <text:p>26,856.83<text:s/></text:p>
          </table:table-cell>
          <table:table-cell office:value-type="float" office:value="21330.36" table:formula="of:=[.L8]+[.L9]+[.L10]" table:style-name="ce17">
            <text:p>21,330.36<text:s/></text:p>
          </table:table-cell>
          <table:table-cell office:value-type="float" office:value="79.42247837887048" table:formula="of:=[.L7]/[.K7]*100" table:style-name="ce23">
            <text:p>79.42<text:s/></text:p>
          </table:table-cell>
          <table:table-cell office:value-type="float" office:value="56588.161" table:formula="of:=[.N8]+[.N9]+[.N10]" table:style-name="ce17">
            <text:p>56,588.16<text:s/></text:p>
          </table:table-cell>
          <table:table-cell office:value-type="float" office:value="3398" table:formula="of:=[.O8]+[.O9]+[.O10]" table:style-name="ce30">
            <text:p>3,398.0<text:s/></text:p>
          </table:table-cell>
          <table:table-cell office:value-type="float" office:value="1642" table:formula="of:=[.P8]+[.P9]+[.P10]" table:style-name="ce30">
            <text:p>1,642.0<text:s/></text:p>
          </table:table-cell>
          <table:table-cell office:value-type="float" office:value="2700" table:formula="of:=[.Q8]+[.Q9]+[.Q10]" table:style-name="ce30">
            <text:p>2,700.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3478.789999999999" table:formula="of:=[.C8]+[.D8]" table:style-name="ce13">
            <text:p>13,478.79<text:s/></text:p>
          </table:table-cell>
          <table:table-cell office:value-type="float" office:value="13477.46" table:style-name="ce18">
            <text:p>13,477.46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9378.82" table:style-name="ce18">
            <text:p>9,378.82<text:s/></text:p>
          </table:table-cell>
          <table:table-cell office:value-type="float" office:value="1453.11" table:formula="of:=[.G8]+[.H8]" table:style-name="ce18">
            <text:p>1,453.11<text:s/></text:p>
          </table:table-cell>
          <table:table-cell office:value-type="float" office:value="1453.11" table:style-name="ce18">
            <text:p>1,453.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555.72" table:style-name="ce18">
            <text:p>5,555.72<text:s/></text:p>
          </table:table-cell>
          <table:table-cell office:value-type="float" office:value="3662.05" table:style-name="ce18">
            <text:p>3,662.05<text:s/></text:p>
          </table:table-cell>
          <table:table-cell office:value-type="float" office:value="2583.8000000000002" table:style-name="ce18">
            <text:p>2,583.80<text:s/></text:p>
          </table:table-cell>
          <table:table-cell office:value-type="float" office:value="70.556109283051853" table:formula="of:=[.L8]/[.K8]*100" table:style-name="ce24">
            <text:p>70.56<text:s/></text:p>
          </table:table-cell>
          <table:table-cell office:value-type="float" office:value="6889.81" table:style-name="ce18">
            <text:p>6,889.81<text:s/></text:p>
          </table:table-cell>
          <table:table-cell office:value-type="float" office:value="1201" table:style-name="ce22">
            <text:p>1,201.0<text:s/></text:p>
          </table:table-cell>
          <table:table-cell office:value-type="float" office:value="959" table:style-name="ce22">
            <text:p>959.0<text:s/></text:p>
          </table:table-cell>
          <table:table-cell office:value-type="float" office:value="900" table:style-name="ce22">
            <text:p>900.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13950.029999999999" table:formula="of:=[.C9]+[.D9]" table:style-name="ce13">
            <text:p>13,950.03<text:s/></text:p>
          </table:table-cell>
          <table:table-cell office:value-type="float" office:value="5835.25" table:style-name="ce18">
            <text:p>5,835.25<text:s/></text:p>
          </table:table-cell>
          <table:table-cell office:value-type="float" office:value="8114.78" table:style-name="ce18">
            <text:p>8,114.78<text:s/></text:p>
          </table:table-cell>
          <table:table-cell office:value-type="float" office:value="12071.99" table:style-name="ce18">
            <text:p>12,071.99<text:s/></text:p>
          </table:table-cell>
          <table:table-cell office:value-type="float" office:value="2154.41" table:formula="of:=[.G9]+[.H9]" table:style-name="ce18">
            <text:p>2,154.41<text:s/></text:p>
          </table:table-cell>
          <table:table-cell office:value-type="float" office:value="1549.44" table:style-name="ce18">
            <text:p>1,549.44<text:s/></text:p>
          </table:table-cell>
          <table:table-cell office:value-type="float" office:value="604.97" table:style-name="ce18">
            <text:p>604.97<text:s/></text:p>
          </table:table-cell>
          <table:table-cell office:value-type="float" office:value="604.97" table:style-name="ce18">
            <text:p>604.97<text:s/></text:p>
          </table:table-cell>
          <table:table-cell office:value-type="float" office:value="6655.24" table:style-name="ce18">
            <text:p>6,655.24<text:s/></text:p>
          </table:table-cell>
          <table:table-cell office:value-type="float" office:value="7373.1" table:style-name="ce18">
            <text:p>7,373.10<text:s/></text:p>
          </table:table-cell>
          <table:table-cell office:value-type="float" office:value="5934.6" table:style-name="ce18">
            <text:p>5,934.60<text:s/></text:p>
          </table:table-cell>
          <table:table-cell office:value-type="float" office:value="80.489888920535464" table:formula="of:=[.L9]/[.K9]*100" table:style-name="ce24">
            <text:p>80.49<text:s/></text:p>
          </table:table-cell>
          <table:table-cell office:value-type="float" office:value="15649.279" table:style-name="ce18">
            <text:p>15,649.28<text:s/></text:p>
          </table:table-cell>
          <table:table-cell office:value-type="float" office:value="757" table:style-name="ce22">
            <text:p>757.0<text:s/></text:p>
          </table:table-cell>
          <table:table-cell office:value-type="float" office:value="683" table:style-name="ce22">
            <text:p>683.0<text:s/></text:p>
          </table:table-cell>
          <table:table-cell office:value-type="float" office:value="900" table:style-name="ce22">
            <text:p>900.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3333.449999999997" table:formula="of:=[.C10]+[.D10]" table:style-name="ce13">
            <text:p>23,333.45<text:s/></text:p>
          </table:table-cell>
          <table:table-cell office:value-type="float" office:value="13673.56" table:style-name="ce18">
            <text:p>13,673.56<text:s/></text:p>
          </table:table-cell>
          <table:table-cell office:value-type="float" office:value="9659.89" table:style-name="ce18">
            <text:p>9,659.89<text:s/></text:p>
          </table:table-cell>
          <table:table-cell office:value-type="float" office:value="23651.31" table:style-name="ce18">
            <text:p>23,651.31<text:s/></text:p>
          </table:table-cell>
          <table:table-cell office:value-type="float" office:value="3990.06" table:style-name="ce18">
            <text:p>3,990.06<text:s/></text:p>
          </table:table-cell>
          <table:table-cell office:value-type="float" office:value="3068.95" table:style-name="ce18">
            <text:p>3,068.95<text:s/></text:p>
          </table:table-cell>
          <table:table-cell office:value-type="float" office:value="921.11" table:style-name="ce18">
            <text:p>921.1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2232.93" table:style-name="ce18">
            <text:p>12,232.93<text:s/></text:p>
          </table:table-cell>
          <table:table-cell office:value-type="float" office:value="15821.68" table:style-name="ce18">
            <text:p>15,821.68<text:s/></text:p>
          </table:table-cell>
          <table:table-cell office:value-type="float" office:value="12811.96" table:style-name="ce18">
            <text:p>12,811.96<text:s/></text:p>
          </table:table-cell>
          <table:table-cell office:value-type="float" office:value="80.977241354900357" table:formula="of:=[.L10]/[.K10]*100" table:style-name="ce24">
            <text:p>80.98<text:s/></text:p>
          </table:table-cell>
          <table:table-cell office:value-type="float" office:value="34049.072" table:style-name="ce18">
            <text:p>34,049.07<text:s/></text:p>
          </table:table-cell>
          <table:table-cell office:value-type="float" office:value="1440" table:style-name="ce22">
            <text:p>1,440.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00" table:style-name="ce22">
            <text:p>900.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1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5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7"/>
          <table:table-cell office:value-type="string" table:style-name="ce31">
            <text:p>中華民國114年8月21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備註：因環境部環境管理署焚化廠營運管理資訊系統部分數據誤植，將俟系統資料更新後再予修正報送本報表。</text:p>
          </table:table-cell>
          <table:covered-table-cell table:number-columns-repeated="12"/>
          <table:table-cell table:number-columns-repeated="4" table:style-name="ce28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8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9T04:10:18Z</meta:creation-date>
    <dc:date>2025-08-29T04:10:18Z</dc:date>
  </office:meta>
</office:document-meta>
</file>