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5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9">
            <text:p>月報：期間終了4個月內編報</text:p>
          </table:table-cell>
          <table:table-cell table:style-name="ce7"/>
          <table:table-cell table:number-columns-repeated="10" table:style-name="ce20"/>
          <table:table-cell table:style-name="ce22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36">
            <text:p>臺中市政府環境保護局</text:p>
          </table:table-cell>
          <table:covered-table-cell/>
          <table:table-cell table:style-name="ce29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0">
            <text:p>年報：次年4月底前編報</text:p>
          </table:table-cell>
          <table:table-cell table:number-columns-repeated="11" table:style-name="ce16"/>
          <table:table-cell table:style-name="ce23"/>
          <table:table-cell office:value-type="string" table:style-name="ce26">
            <text:p>表 <text:s text:c="3"/>號</text:p>
          </table:table-cell>
          <table:table-cell office:value-type="string" table:number-columns-spanned="2" table:number-rows-spanned="1" table:style-name="ce36">
            <text:p>11251-04-01-2</text:p>
          </table:table-cell>
          <table:covered-table-cell/>
          <table:table-cell table:style-name="ce29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2">
            <text:p><text:s/>臺中市垃圾焚化廠操作營運情形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3">
            <text:p>中華民國114年5月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4">
            <text:p>單　　位　　別</text:p>
          </table:table-cell>
          <table:table-cell office:value-type="string" table:number-columns-spanned="3" table:number-rows-spanned="1" table:style-name="ce35">
            <text:p>進　　廠　　量</text:p>
          </table:table-cell>
          <table:covered-table-cell table:number-columns-repeated="2"/>
          <table:table-cell office:value-type="string" table:number-columns-spanned="1" table:number-rows-spanned="2" table:style-name="ce35">
            <text:p>焚化處理量(公噸)</text:p>
          </table:table-cell>
          <table:table-cell office:value-type="string" table:number-columns-spanned="3" table:number-rows-spanned="1" table:style-name="ce35">
            <text:p>灰渣出廠量</text:p>
          </table:table-cell>
          <table:covered-table-cell table:number-columns-repeated="2"/>
          <table:table-cell office:value-type="string" table:number-columns-spanned="1" table:number-rows-spanned="2" table:style-name="ce35">
            <text:p>灰渣送至掩埋場掩埋量(公噸)</text:p>
          </table:table-cell>
          <table:table-cell office:value-type="string" table:number-columns-spanned="1" table:number-rows-spanned="2" table:style-name="ce35">
            <text:p>廢氣處理設備活性碳使用量(公斤)</text:p>
          </table:table-cell>
          <table:table-cell office:value-type="string" table:number-columns-spanned="1" table:number-rows-spanned="2" table:style-name="ce35">
            <text:p>發電量(千度)</text:p>
          </table:table-cell>
          <table:table-cell office:value-type="string" table:number-columns-spanned="1" table:number-rows-spanned="2" table:style-name="ce35">
            <text:p>售電量(千度)</text:p>
          </table:table-cell>
          <table:table-cell office:value-type="string" table:number-columns-spanned="1" table:number-rows-spanned="2" table:style-name="ce35">
            <text:p>售電率(％)</text:p>
          </table:table-cell>
          <table:table-cell office:value-type="string" table:number-columns-spanned="1" table:number-rows-spanned="2" table:style-name="ce35">
            <text:p>售電所得(千元)</text:p>
          </table:table-cell>
          <table:table-cell office:value-type="string" table:number-columns-spanned="1" table:number-rows-spanned="2" table:style-name="ce35">
            <text:p>操作時數(小時)</text:p>
          </table:table-cell>
          <table:table-cell office:value-type="string" table:number-columns-spanned="1" table:number-rows-spanned="2" table:style-name="ce35">
            <text:p>停爐時數(小時)</text:p>
          </table:table-cell>
          <table:table-cell office:value-type="string" table:number-columns-spanned="1" table:number-rows-spanned="2" table:style-name="ce37">
            <text:p>設計日焚化處理量(公噸/日)</text:p>
          </table:table-cell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一般廢棄物(公噸)</text:p>
          </table:table-cell>
          <table:table-cell office:value-type="string" table:style-name="ce11">
            <text:p>一般事業廢棄物(公　噸)</text:p>
          </table:table-cell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底渣量(公噸)</text:p>
          </table:table-cell>
          <table:table-cell office:value-type="string" table:style-name="ce21">
            <text:p>飛灰量(含反應生成物)(公　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6002.48" table:formula="of:=[.B8]+[.B9]+[.B10]" table:style-name="ce12">
            <text:p><text:s/>66,002.48<text:s/></text:p>
          </table:table-cell>
          <table:table-cell office:value-type="float" office:value="45733.210000000006" table:formula="of:=[.C8]+[.C9]+[.C10]" table:style-name="ce17">
            <text:p>45,733.21<text:s/></text:p>
          </table:table-cell>
          <table:table-cell office:value-type="float" office:value="20269.269999999997" table:formula="of:=[.D8]+[.D9]+[.D10]" table:style-name="ce17">
            <text:p>20,269.27<text:s/></text:p>
          </table:table-cell>
          <table:table-cell office:value-type="float" office:value="65589.010000000009" table:formula="of:=[.E8]+[.E9]+[.E10]" table:style-name="ce17">
            <text:p>65,589.01<text:s/></text:p>
          </table:table-cell>
          <table:table-cell office:value-type="float" office:value="9633.5" table:formula="of:=[.F8]+[.F9]+[.F10]" table:style-name="ce17">
            <text:p>9,633.50<text:s/></text:p>
          </table:table-cell>
          <table:table-cell office:value-type="float" office:value="7569.85" table:formula="of:=[.G8]+[.G9]+[.G10]" table:style-name="ce17">
            <text:p>7,569.85<text:s/></text:p>
          </table:table-cell>
          <table:table-cell office:value-type="float" office:value="2063.65" table:formula="of:=[.H8]+[.H9]+[.H10]" table:style-name="ce17">
            <text:p>2,063.65<text:s/></text:p>
          </table:table-cell>
          <table:table-cell office:value-type="float" office:value="1076.81" table:formula="of:=[.I8]+[.I9]+[.I10]" table:style-name="ce17">
            <text:p>1,076.81<text:s/></text:p>
          </table:table-cell>
          <table:table-cell office:value-type="float" office:value="33956.800000000003" table:formula="of:=[.J8]+[.J9]+[.J10]" table:style-name="ce17">
            <text:p>33,956.80<text:s/></text:p>
          </table:table-cell>
          <table:table-cell office:value-type="float" office:value="34876.81" table:formula="of:=[.K8]+[.K9]+[.K10]" table:style-name="ce17">
            <text:p>34,876.81<text:s/></text:p>
          </table:table-cell>
          <table:table-cell office:value-type="float" office:value="28073.85" table:formula="of:=[.L8]+[.L9]+[.L10]" table:style-name="ce17">
            <text:p>28,073.85<text:s/></text:p>
          </table:table-cell>
          <table:table-cell office:value-type="float" office:value="80.49431699745476" table:formula="of:=[.L7]/[.K7]*100" table:style-name="ce17">
            <text:p>80.49<text:s/></text:p>
          </table:table-cell>
          <table:table-cell office:value-type="float" office:value="76112.820000000007" table:formula="of:=[.N8]+[.N9]+[.N10]" table:style-name="ce17">
            <text:p>76,112.82<text:s/></text:p>
          </table:table-cell>
          <table:table-cell office:value-type="float" office:value="4936" table:formula="of:=[.O8]+[.O9]+[.O10]" table:style-name="ce17">
            <text:p>4,936.00<text:s/></text:p>
          </table:table-cell>
          <table:table-cell office:value-type="float" office:value="272" table:formula="of:=[.P8]+[.P9]+[.P10]" table:style-name="ce17">
            <text:p>272.00<text:s/></text:p>
          </table:table-cell>
          <table:table-cell office:value-type="float" office:value="2700" table:formula="of:=[.Q8]+[.Q9]+[.Q10]" table:style-name="ce17">
            <text:p>2,700.00<text:s/></text:p>
          </table:table-cell>
          <table:table-cell table:number-columns-repeated="33" table:style-name="ce7"/>
          <table:table-cell table:number-columns-repeated="16334"/>
        </table:table-row>
        <table:table-row table:style-name="ro6">
          <table:table-cell office:value-type="string" table:style-name="ce4">
            <text:p>臺中市文山垃圾焚化廠</text:p>
          </table:table-cell>
          <table:table-cell office:value-type="float" office:value="15010.45" table:style-name="ce13">
            <text:p>15,010.45<text:s/></text:p>
          </table:table-cell>
          <table:table-cell office:value-type="float" office:value="15010.45" table:style-name="ce18">
            <text:p>15,010.45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6651.810000000001" table:style-name="ce18">
            <text:p>16,651.81<text:s/></text:p>
          </table:table-cell>
          <table:table-cell office:value-type="float" office:value="1896.97" table:style-name="ce18">
            <text:p>1,896.97<text:s/></text:p>
          </table:table-cell>
          <table:table-cell office:value-type="float" office:value="1896.97" table:style-name="ce18">
            <text:p>1,896.97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9331.41" table:style-name="ce18">
            <text:p>9,331.41<text:s/></text:p>
          </table:table-cell>
          <table:table-cell office:value-type="float" office:value="7097.69" table:style-name="ce18">
            <text:p>7,097.69<text:s/></text:p>
          </table:table-cell>
          <table:table-cell office:value-type="float" office:value="5400.65" table:style-name="ce18">
            <text:p>5,400.65<text:s/></text:p>
          </table:table-cell>
          <table:table-cell office:value-type="float" office:value="76.09" table:style-name="ce18">
            <text:p>76.09<text:s/></text:p>
          </table:table-cell>
          <table:table-cell office:value-type="float" office:value="14625.58" table:style-name="ce18">
            <text:p>14,625.58<text:s/></text:p>
          </table:table-cell>
          <table:table-cell office:value-type="float" office:value="2006" table:style-name="ce27">
            <text:p>2,006<text:s/></text:p>
          </table:table-cell>
          <table:table-cell office:value-type="float" office:value="226" table:style-name="ce27">
            <text:p>226<text:s/></text:p>
          </table:table-cell>
          <table:table-cell office:value-type="float" office:value="900" table:style-name="ce27">
            <text:p>900<text:s/></text:p>
          </table:table-cell>
          <table:table-cell table:number-columns-repeated="33" table:style-name="ce7"/>
          <table:table-cell table:number-columns-repeated="16334"/>
        </table:table-row>
        <table:table-row table:style-name="ro6">
          <table:table-cell office:value-type="string" table:style-name="ce4">
            <text:p>臺中市后里資源回收廠</text:p>
          </table:table-cell>
          <table:table-cell office:value-type="float" office:value="27248.639999999999" table:style-name="ce13">
            <text:p>27,248.64<text:s/></text:p>
          </table:table-cell>
          <table:table-cell office:value-type="float" office:value="15219.17" table:style-name="ce18">
            <text:p>15,219.17<text:s/></text:p>
          </table:table-cell>
          <table:table-cell office:value-type="float" office:value="12029.47" table:style-name="ce18">
            <text:p>12,029.47<text:s/></text:p>
          </table:table-cell>
          <table:table-cell office:value-type="float" office:value="24463.9" table:style-name="ce18">
            <text:p>24,463.90<text:s/></text:p>
          </table:table-cell>
          <table:table-cell office:value-type="float" office:value="4112.08" table:style-name="ce18">
            <text:p>4,112.08<text:s/></text:p>
          </table:table-cell>
          <table:table-cell office:value-type="float" office:value="3035.27" table:style-name="ce18">
            <text:p>3,035.27<text:s/></text:p>
          </table:table-cell>
          <table:table-cell office:value-type="float" office:value="1076.81" table:style-name="ce18">
            <text:p>1,076.81<text:s/></text:p>
          </table:table-cell>
          <table:table-cell office:value-type="float" office:value="1076.81" table:style-name="ce18">
            <text:p>1,076.81<text:s/></text:p>
          </table:table-cell>
          <table:table-cell office:value-type="float" office:value="12403.46" table:style-name="ce18">
            <text:p>12,403.46<text:s/></text:p>
          </table:table-cell>
          <table:table-cell office:value-type="float" office:value="12087.7" table:style-name="ce18">
            <text:p>12,087.70<text:s/></text:p>
          </table:table-cell>
          <table:table-cell office:value-type="float" office:value="10088.200000000001" table:style-name="ce18">
            <text:p>10,088.20<text:s/></text:p>
          </table:table-cell>
          <table:table-cell office:value-type="float" office:value="83.46" table:style-name="ce18">
            <text:p>83.46<text:s/></text:p>
          </table:table-cell>
          <table:table-cell office:value-type="float" office:value="25752.71" table:style-name="ce18">
            <text:p>25,752.71<text:s/></text:p>
          </table:table-cell>
          <table:table-cell office:value-type="float" office:value="1488" table:style-name="ce27">
            <text:p>1,488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900" table:style-name="ce27">
            <text:p>900<text:s/></text:p>
          </table:table-cell>
          <table:table-cell table:number-columns-repeated="33" table:style-name="ce7"/>
          <table:table-cell table:number-columns-repeated="16334"/>
        </table:table-row>
        <table:table-row table:style-name="ro6">
          <table:table-cell office:value-type="string" table:style-name="ce4">
            <text:p>臺中市烏日資源回收廠</text:p>
          </table:table-cell>
          <table:table-cell office:value-type="float" office:value="23743.39" table:style-name="ce13">
            <text:p>23,743.39<text:s/></text:p>
          </table:table-cell>
          <table:table-cell office:value-type="float" office:value="15503.59" table:style-name="ce18">
            <text:p>15,503.59<text:s/></text:p>
          </table:table-cell>
          <table:table-cell office:value-type="float" office:value="8239.7999999999993" table:style-name="ce18">
            <text:p>8,239.80<text:s/></text:p>
          </table:table-cell>
          <table:table-cell office:value-type="float" office:value="24473.3" table:style-name="ce18">
            <text:p>24,473.30<text:s/></text:p>
          </table:table-cell>
          <table:table-cell office:value-type="float" office:value="3624.45" table:style-name="ce18">
            <text:p>3,624.45<text:s/></text:p>
          </table:table-cell>
          <table:table-cell office:value-type="float" office:value="2637.61" table:style-name="ce18">
            <text:p>2,637.61<text:s/></text:p>
          </table:table-cell>
          <table:table-cell office:value-type="float" office:value="986.84" table:style-name="ce18">
            <text:p>986.84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2221.93" table:style-name="ce18">
            <text:p>12,221.93<text:s/></text:p>
          </table:table-cell>
          <table:table-cell office:value-type="float" office:value="15691.42" table:style-name="ce18">
            <text:p>15,691.42<text:s/></text:p>
          </table:table-cell>
          <table:table-cell office:value-type="float" office:value="12585" table:style-name="ce18">
            <text:p>12,585.00<text:s/></text:p>
          </table:table-cell>
          <table:table-cell office:value-type="float" office:value="80.2" table:style-name="ce18">
            <text:p>80.20<text:s/></text:p>
          </table:table-cell>
          <table:table-cell office:value-type="float" office:value="35734.53" table:style-name="ce18">
            <text:p>35,734.53<text:s/></text:p>
          </table:table-cell>
          <table:table-cell office:value-type="float" office:value="1442" table:style-name="ce27">
            <text:p>1,442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900" table:style-name="ce27">
            <text:p>900<text:s/></text:p>
          </table:table-cell>
          <table:table-cell table:number-columns-repeated="33" table:style-name="ce7"/>
          <table:table-cell table:number-columns-repeated="16334"/>
        </table:table-row>
        <table:table-row table:number-rows-repeated="6" table:style-name="ro6">
          <table:table-cell table:style-name="ce5"/>
          <table:table-cell table:style-name="ce14"/>
          <table:table-cell table:number-columns-repeated="15" table:style-name="ce8"/>
          <table:table-cell table:number-columns-repeated="33" table:style-name="ce7"/>
          <table:table-cell table:number-columns-repeated="16334"/>
        </table:table-row>
        <table:table-row table:style-name="ro6">
          <table:table-cell table:style-name="ce6"/>
          <table:table-cell table:style-name="ce15"/>
          <table:table-cell table:number-columns-repeated="15" table:style-name="ce19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1">
            <text:p>資料來源：由本局環境設施大隊依據環境部環境統計查詢網之資料彙編。</text:p>
          </table:table-cell>
          <table:covered-table-cell table:number-columns-repeated="12"/>
          <table:table-cell table:number-columns-repeated="3" table:style-name="ce24"/>
          <table:table-cell office:value-type="string" table:style-name="ce28">
            <text:p>中華民國114年9月16日編製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3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4" table:style-name="ce8"/>
          <table:table-cell table:number-columns-repeated="33" table:style-name="ce7"/>
          <table:table-cell table:number-columns-repeated="16334"/>
        </table:table-row>
        <table:table-row table:style-name="ro8">
          <table:table-cell table:number-columns-repeated="13" table:style-name="ce7"/>
          <table:table-cell table:number-columns-repeated="4" table:style-name="ce25"/>
          <table:table-cell table:number-columns-repeated="33" table:style-name="ce7"/>
          <table:table-cell table:number-columns-repeated="16334"/>
        </table:table-row>
        <table:table-row table:style-name="ro9">
          <table:table-cell office:value-type="string" table:style-name="ce8">
            <text:p><text:s/>填表</text:p>
          </table:table-cell>
          <table:table-cell table:style-name="ce8"/>
          <table:table-cell table:style-name="ce7"/>
          <table:table-cell office:value-type="string" table:style-name="ce8">
            <text:p><text:s/>審核</text:p>
          </table:table-cell>
          <table:table-cell table:style-name="ce8"/>
          <table:table-cell table:style-name="ce7"/>
          <table:table-cell table:style-name="ce8"/>
          <table:table-cell office:value-type="string" table:style-name="ce8">
            <text:p><text:s text:c="2"/>業務主管人員</text:p>
          </table:table-cell>
          <table:table-cell table:style-name="ce8"/>
          <table:table-cell table:number-columns-repeated="3" table:style-name="ce7"/>
          <table:table-cell office:value-type="string" table:style-name="ce8">
            <text:p><text:s text:c="2"/>機關首長</text:p>
          </table:table-cell>
          <table:table-cell table:number-columns-repeated="4" table:style-name="ce25"/>
          <table:table-cell table:number-columns-repeated="33" table:style-name="ce7"/>
          <table:table-cell table:number-columns-repeated="16334"/>
        </table:table-row>
        <table:table-row table:style-name="ro10">
          <table:table-cell table:number-columns-repeated="5" table:style-name="ce8"/>
          <table:table-cell table:style-name="ce7"/>
          <table:table-cell table:style-name="ce8"/>
          <table:table-cell office:value-type="string" table:style-name="ce8">
            <text:p><text:s text:c="2"/>主辦統計人員</text:p>
          </table:table-cell>
          <table:table-cell table:number-columns-repeated="9" table:style-name="ce8"/>
          <table:table-cell table:number-columns-repeated="33" table:style-name="ce7"/>
          <table:table-cell table:number-columns-repeated="16334"/>
        </table:table-row>
        <table:table-row table:style-name="ro10">
          <table:table-cell table:number-columns-repeated="10" table:style-name="ce7"/>
          <table:table-cell table:number-columns-repeated="7" table:style-name="ce8"/>
          <table:table-cell table:number-columns-repeated="33" table:style-name="ce7"/>
          <table:table-cell table:number-columns-repeated="16334"/>
        </table:table-row>
        <table:table-row table:number-rows-repeated="2" table:style-name="ro10">
          <table:table-cell table:number-columns-repeated="11" table:style-name="ce7"/>
          <table:table-cell table:number-columns-repeated="6" table:style-name="ce8"/>
          <table:table-cell table:number-columns-repeated="33" table:style-name="ce7"/>
          <table:table-cell table:number-columns-repeated="16334"/>
        </table:table-row>
        <table:table-row table:number-rows-repeated="146" table:style-name="ro10">
          <table:table-cell table:number-columns-repeated="17" table:style-name="ce8"/>
          <table:table-cell table:number-columns-repeated="33" table:style-name="ce7"/>
          <table:table-cell table:number-columns-repeated="16334"/>
        </table:table-row>
        <table:table-row table:number-rows-repeated="29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3T02:10:33Z</meta:creation-date>
    <dc:date>2025-09-23T02:10:33Z</dc:date>
  </office:meta>
</office:document-meta>
</file>