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style-name="ce9">
            <text:p>月報：期間終了4個月內編報</text:p>
          </table:table-cell>
          <table:table-cell table:style-name="ce8"/>
          <table:table-cell table:number-columns-repeated="10" table:style-name="ce20"/>
          <table:table-cell table:style-name="ce22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34">
            <text:p>臺中市政府環境保護局</text:p>
          </table:table-cell>
          <table:covered-table-cell/>
          <table:table-cell table:style-name="ce31"/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0">
            <text:p>年報：次年4月底前編報</text:p>
          </table:table-cell>
          <table:table-cell table:number-columns-repeated="11" table:style-name="ce16"/>
          <table:table-cell table:style-name="ce23"/>
          <table:table-cell office:value-type="string" table:style-name="ce28">
            <text:p>表 <text:s text:c="3"/>號</text:p>
          </table:table-cell>
          <table:table-cell office:value-type="string" table:number-columns-spanned="2" table:number-rows-spanned="1" table:style-name="ce34">
            <text:p>11251-04-01-2</text:p>
          </table:table-cell>
          <table:covered-table-cell/>
          <table:table-cell table:style-name="ce31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7">
            <text:p><text:s/>臺中市垃圾焚化廠操作營運情形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8">
            <text:p>中華民國114年6月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9">
            <text:p>單　　位　　別</text:p>
          </table:table-cell>
          <table:table-cell office:value-type="string" table:number-columns-spanned="3" table:number-rows-spanned="1" table:style-name="ce35">
            <text:p>進　　廠　　量</text:p>
          </table:table-cell>
          <table:covered-table-cell table:number-columns-repeated="2"/>
          <table:table-cell office:value-type="string" table:number-columns-spanned="1" table:number-rows-spanned="2" table:style-name="ce35">
            <text:p>焚化處理量(公噸)</text:p>
          </table:table-cell>
          <table:table-cell office:value-type="string" table:number-columns-spanned="3" table:number-rows-spanned="1" table:style-name="ce35">
            <text:p>灰渣出廠量</text:p>
          </table:table-cell>
          <table:covered-table-cell table:number-columns-repeated="2"/>
          <table:table-cell office:value-type="string" table:number-columns-spanned="1" table:number-rows-spanned="2" table:style-name="ce35">
            <text:p>灰渣送至掩埋場掩埋量(公噸)</text:p>
          </table:table-cell>
          <table:table-cell office:value-type="string" table:number-columns-spanned="1" table:number-rows-spanned="2" table:style-name="ce35">
            <text:p>廢氣處理設備活性碳使用量(公斤)</text:p>
          </table:table-cell>
          <table:table-cell office:value-type="string" table:number-columns-spanned="1" table:number-rows-spanned="2" table:style-name="ce35">
            <text:p>發電量(千度)</text:p>
          </table:table-cell>
          <table:table-cell office:value-type="string" table:number-columns-spanned="1" table:number-rows-spanned="2" table:style-name="ce35">
            <text:p>售電量(千度)</text:p>
          </table:table-cell>
          <table:table-cell office:value-type="string" table:number-columns-spanned="1" table:number-rows-spanned="2" table:style-name="ce35">
            <text:p>售電率(％)</text:p>
          </table:table-cell>
          <table:table-cell office:value-type="string" table:number-columns-spanned="1" table:number-rows-spanned="2" table:style-name="ce35">
            <text:p>售電所得(千元)</text:p>
          </table:table-cell>
          <table:table-cell office:value-type="string" table:number-columns-spanned="1" table:number-rows-spanned="2" table:style-name="ce35">
            <text:p>操作時數(小時)</text:p>
          </table:table-cell>
          <table:table-cell office:value-type="string" table:number-columns-spanned="1" table:number-rows-spanned="2" table:style-name="ce35">
            <text:p>停爐時數(小時)</text:p>
          </table:table-cell>
          <table:table-cell office:value-type="string" table:number-columns-spanned="1" table:number-rows-spanned="2" table:style-name="ce36">
            <text:p>設計日焚化處理量(公噸/日)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總計(公噸)</text:p>
          </table:table-cell>
          <table:table-cell office:value-type="string" table:style-name="ce11">
            <text:p>一般廢棄物(公噸)</text:p>
          </table:table-cell>
          <table:table-cell office:value-type="string" table:style-name="ce11">
            <text:p>一般事業廢棄物(公　噸)</text:p>
          </table:table-cell>
          <table:covered-table-cell/>
          <table:table-cell office:value-type="string" table:style-name="ce11">
            <text:p>總計(公噸)</text:p>
          </table:table-cell>
          <table:table-cell office:value-type="string" table:style-name="ce11">
            <text:p>底渣量(公噸)</text:p>
          </table:table-cell>
          <table:table-cell office:value-type="string" table:style-name="ce21">
            <text:p>飛灰量(含反應生成物)(公　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6833.88" table:formula="of:=[.B8]+[.B9]+[.B10]" table:style-name="ce12">
            <text:p>66,833.88<text:s/></text:p>
          </table:table-cell>
          <table:table-cell office:value-type="float" office:value="49736.75" table:formula="of:=[.C8]+[.C9]+[.C10]" table:style-name="ce17">
            <text:p>49,736.75<text:s/></text:p>
          </table:table-cell>
          <table:table-cell office:value-type="float" office:value="17097.13" table:formula="of:=[.D8]+[.D9]+[.D10]" table:style-name="ce17">
            <text:p>17,097.13<text:s/></text:p>
          </table:table-cell>
          <table:table-cell office:value-type="float" office:value="66886.66" table:formula="of:=[.E8]+[.E9]+[.E10]" table:style-name="ce17">
            <text:p>66,886.66<text:s/></text:p>
          </table:table-cell>
          <table:table-cell office:value-type="float" office:value="13431.579999999998" table:formula="of:=[.F8]+[.F9]+[.F10]" table:style-name="ce17">
            <text:p>13,431.58<text:s/></text:p>
          </table:table-cell>
          <table:table-cell office:value-type="float" office:value="7680.62" table:formula="of:=[.G8]+[.G9]+[.G10]" table:style-name="ce17">
            <text:p>7,680.62<text:s/></text:p>
          </table:table-cell>
          <table:table-cell office:value-type="float" office:value="5750.96" table:formula="of:=[.H8]+[.H9]+[.H10]" table:style-name="ce17">
            <text:p>5,750.96<text:s/></text:p>
          </table:table-cell>
          <table:table-cell office:value-type="float" office:value="4665.3500000000004" table:formula="of:=[.I8]+[.I9]+[.I10]" table:style-name="ce17">
            <text:p>4,665.35<text:s/></text:p>
          </table:table-cell>
          <table:table-cell office:value-type="float" office:value="34894.32" table:formula="of:=[.J8]+[.J9]+[.J10]" table:style-name="ce17">
            <text:p>34,894.32<text:s/></text:p>
          </table:table-cell>
          <table:table-cell office:value-type="float" office:value="37153.94" table:formula="of:=[.K8]+[.K9]+[.K10]" table:style-name="ce17">
            <text:p>37,153.94<text:s/></text:p>
          </table:table-cell>
          <table:table-cell office:value-type="float" office:value="29871.22" table:formula="of:=[.L8]+[.L9]+[.L10]" table:style-name="ce17">
            <text:p>29,871.22<text:s/></text:p>
          </table:table-cell>
          <table:table-cell office:value-type="float" office:value="80.400000000000006" table:formula="of:=ROUND([.L7]/[.K7]*100; 2)" table:style-name="ce17">
            <text:p>80.40<text:s/></text:p>
          </table:table-cell>
          <table:table-cell office:value-type="float" office:value="88549.377000000008" table:formula="of:=[.N8]+[.N9]+[.N10]" table:style-name="ce24">
            <text:p>88,549.377<text:s/></text:p>
          </table:table-cell>
          <table:table-cell office:value-type="float" office:value="5036" table:formula="of:=[.O8]+[.O9]+[.O10]" table:style-name="ce17">
            <text:p>5,036.00<text:s/></text:p>
          </table:table-cell>
          <table:table-cell office:value-type="float" office:value="4" table:formula="of:=[.P8]+[.P9]+[.P10]" table:style-name="ce17">
            <text:p>4.00<text:s/></text:p>
          </table:table-cell>
          <table:table-cell office:value-type="float" office:value="2700" table:formula="of:=[.Q8]+[.Q9]+[.Q10]" table:style-name="ce17">
            <text:p>2,7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臺中市文山垃圾焚化廠</text:p>
          </table:table-cell>
          <table:table-cell office:value-type="float" office:value="17652.199999999997" table:formula="of:=[.C8]+[.D8]" table:style-name="ce13">
            <text:p>17,652.20<text:s/></text:p>
          </table:table-cell>
          <table:table-cell office:value-type="float" office:value="17651.099999999999" table:style-name="ce18">
            <text:p>17,651.10<text:s/></text:p>
          </table:table-cell>
          <table:table-cell office:value-type="float" office:value="1.1000000000000001" table:style-name="ce18">
            <text:p>1.10<text:s/></text:p>
          </table:table-cell>
          <table:table-cell office:value-type="float" office:value="18049.939999999999" table:style-name="ce18">
            <text:p>18,049.94<text:s/></text:p>
          </table:table-cell>
          <table:table-cell office:value-type="float" office:value="4209.4699999999993" table:formula="of:=[.G8]+[.H8]" table:style-name="ce18">
            <text:p>4,209.47<text:s/></text:p>
          </table:table-cell>
          <table:table-cell office:value-type="float" office:value="1939.58" table:style-name="ce18">
            <text:p>1,939.58<text:s/></text:p>
          </table:table-cell>
          <table:table-cell office:value-type="float" office:value="2269.89" table:style-name="ce18">
            <text:p>2,269.89<text:s/></text:p>
          </table:table-cell>
          <table:table-cell office:value-type="float" office:value="2269.89" table:style-name="ce18">
            <text:p>2,269.89<text:s/></text:p>
          </table:table-cell>
          <table:table-cell office:value-type="float" office:value="10152.370000000001" table:style-name="ce18">
            <text:p>10,152.37<text:s/></text:p>
          </table:table-cell>
          <table:table-cell office:value-type="float" office:value="7876.7" table:style-name="ce18">
            <text:p>7,876.70<text:s/></text:p>
          </table:table-cell>
          <table:table-cell office:value-type="float" office:value="6198.29" table:style-name="ce18">
            <text:p>6,198.29<text:s/></text:p>
          </table:table-cell>
          <table:table-cell office:value-type="float" office:value="78.69" table:formula="of:=ROUND([.L8]/[.K8]*100; 2)" table:style-name="ce18">
            <text:p>78.69<text:s/></text:p>
          </table:table-cell>
          <table:table-cell office:value-type="float" office:value="18321.697" table:style-name="ce25">
            <text:p>18,321.697<text:s/></text:p>
          </table:table-cell>
          <table:table-cell office:value-type="float" office:value="2156" table:style-name="ce18">
            <text:p>2,156.00<text:s/></text:p>
          </table:table-cell>
          <table:table-cell office:value-type="float" office:value="4" table:style-name="ce18">
            <text:p>4.00<text:s/></text:p>
          </table:table-cell>
          <table:table-cell office:value-type="float" office:value="900" table:style-name="ce18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臺中市后里資源回收廠</text:p>
          </table:table-cell>
          <table:table-cell office:value-type="float" office:value="23605.21" table:formula="of:=[.C9]+[.D9]" table:style-name="ce13">
            <text:p>23,605.21<text:s/></text:p>
          </table:table-cell>
          <table:table-cell office:value-type="float" office:value="13511.7" table:style-name="ce18">
            <text:p>13,511.70<text:s/></text:p>
          </table:table-cell>
          <table:table-cell office:value-type="float" office:value="10093.51" table:style-name="ce18">
            <text:p>10,093.51<text:s/></text:p>
          </table:table-cell>
          <table:table-cell office:value-type="float" office:value="24464.57" table:style-name="ce18">
            <text:p>24,464.57<text:s/></text:p>
          </table:table-cell>
          <table:table-cell office:value-type="float" office:value="3816.74" table:formula="of:=[.G9]+[.H9]" table:style-name="ce18">
            <text:p>3,816.74<text:s/></text:p>
          </table:table-cell>
          <table:table-cell office:value-type="float" office:value="2727.21" table:style-name="ce18">
            <text:p>2,727.21<text:s/></text:p>
          </table:table-cell>
          <table:table-cell office:value-type="float" office:value="1089.53" table:style-name="ce18">
            <text:p>1,089.53<text:s/></text:p>
          </table:table-cell>
          <table:table-cell office:value-type="float" office:value="1089.53" table:style-name="ce18">
            <text:p>1,089.53<text:s/></text:p>
          </table:table-cell>
          <table:table-cell office:value-type="float" office:value="12513.67" table:style-name="ce18">
            <text:p>12,513.67<text:s/></text:p>
          </table:table-cell>
          <table:table-cell office:value-type="float" office:value="14855.4" table:style-name="ce18">
            <text:p>14,855.40<text:s/></text:p>
          </table:table-cell>
          <table:table-cell office:value-type="float" office:value="12235.1" table:style-name="ce18">
            <text:p>12,235.10<text:s/></text:p>
          </table:table-cell>
          <table:table-cell office:value-type="float" office:value="82.36" table:formula="of:=ROUND([.L9]/[.K9]*100; 2)" table:style-name="ce18">
            <text:p>82.36<text:s/></text:p>
          </table:table-cell>
          <table:table-cell office:value-type="float" office:value="36284.620000000003" table:style-name="ce25">
            <text:p>36,284.620<text:s/></text:p>
          </table:table-cell>
          <table:table-cell office:value-type="float" office:value="1440" table:style-name="ce18">
            <text:p>1,440.00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900" table:style-name="ce18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臺中市烏日資源回收廠</text:p>
          </table:table-cell>
          <table:table-cell office:value-type="float" office:value="25576.47" table:formula="of:=[.C10]+[.D10]" table:style-name="ce13">
            <text:p>25,576.47<text:s/></text:p>
          </table:table-cell>
          <table:table-cell office:value-type="float" office:value="18573.95" table:style-name="ce18">
            <text:p>18,573.95<text:s/></text:p>
          </table:table-cell>
          <table:table-cell office:value-type="float" office:value="7002.52" table:style-name="ce18">
            <text:p>7,002.52<text:s/></text:p>
          </table:table-cell>
          <table:table-cell office:value-type="float" office:value="24372.15" table:style-name="ce18">
            <text:p>24,372.15<text:s/></text:p>
          </table:table-cell>
          <table:table-cell office:value-type="float" office:value="5405.37" table:formula="of:=[.G10]+[.H10]" table:style-name="ce18">
            <text:p>5,405.37<text:s/></text:p>
          </table:table-cell>
          <table:table-cell office:value-type="float" office:value="3013.83" table:style-name="ce18">
            <text:p>3,013.83<text:s/></text:p>
          </table:table-cell>
          <table:table-cell office:value-type="float" office:value="2391.54" table:style-name="ce18">
            <text:p>2,391.54<text:s/></text:p>
          </table:table-cell>
          <table:table-cell office:value-type="float" office:value="1305.93" table:style-name="ce18">
            <text:p>1,305.93<text:s/></text:p>
          </table:table-cell>
          <table:table-cell office:value-type="float" office:value="12228.28" table:style-name="ce18">
            <text:p>12,228.28<text:s/></text:p>
          </table:table-cell>
          <table:table-cell office:value-type="float" office:value="14421.84" table:style-name="ce18">
            <text:p>14,421.84<text:s/></text:p>
          </table:table-cell>
          <table:table-cell office:value-type="float" office:value="11437.83" table:style-name="ce18">
            <text:p>11,437.83<text:s/></text:p>
          </table:table-cell>
          <table:table-cell office:value-type="float" office:value="79.31" table:formula="of:=ROUND([.L10]/[.K10]*100; 2)" table:style-name="ce18">
            <text:p>79.31<text:s/></text:p>
          </table:table-cell>
          <table:table-cell office:value-type="float" office:value="33943.06" table:style-name="ce25">
            <text:p>33,943.060<text:s/></text:p>
          </table:table-cell>
          <table:table-cell office:value-type="float" office:value="1440" table:style-name="ce18">
            <text:p>1,440.00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900" table:style-name="ce18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table:style-name="ce5"/>
          <table:table-cell table:style-name="ce14"/>
          <table:table-cell table:number-columns-repeated="11" table:style-name="ce7"/>
          <table:table-cell table:style-name="ce25"/>
          <table:table-cell table:number-columns-repeated="3" table:style-name="ce7"/>
          <table:table-cell table:number-columns-repeated="33" table:style-name="ce8"/>
          <table:table-cell table:number-columns-repeated="16334"/>
        </table:table-row>
        <table:table-row table:number-rows-repeated="5" table:style-name="ro6">
          <table:table-cell table:style-name="ce5"/>
          <table:table-cell table:style-name="ce14"/>
          <table:table-cell table:number-columns-repeated="15" table:style-name="ce7"/>
          <table:table-cell table:number-columns-repeated="33" table:style-name="ce8"/>
          <table:table-cell table:number-columns-repeated="16334"/>
        </table:table-row>
        <table:table-row table:style-name="ro6">
          <table:table-cell table:style-name="ce6"/>
          <table:table-cell table:style-name="ce15"/>
          <table:table-cell table:number-columns-repeated="15" table:style-name="ce19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33">
            <text:p>資料來源：由本局環境設施大隊依據環境部環境統計查詢網之資料彙編。</text:p>
          </table:table-cell>
          <table:covered-table-cell table:number-columns-repeated="12"/>
          <table:table-cell table:number-columns-repeated="3" table:style-name="ce26"/>
          <table:table-cell office:value-type="string" table:style-name="ce30">
            <text:p>中華民國114年10月16日編製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number-columns-spanned="13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4" table:style-name="ce7"/>
          <table:table-cell table:number-columns-repeated="33" table:style-name="ce8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32">
            <text:p>備註：因環境部環境管理署焚化廠營運管理資訊系統部分數據誤植，將俟系統資料更新後再予修正報送本報表。</text:p>
          </table:table-cell>
          <table:covered-table-cell table:number-columns-repeated="12"/>
          <table:table-cell table:number-columns-repeated="4" table:style-name="ce27"/>
          <table:table-cell table:number-columns-repeated="33" table:style-name="ce8"/>
          <table:table-cell table:number-columns-repeated="16334"/>
        </table:table-row>
        <table:table-row table:style-name="ro9">
          <table:table-cell office:value-type="string" table:style-name="ce7">
            <text:p><text:s/>填表</text:p>
          </table:table-cell>
          <table:table-cell table:style-name="ce7"/>
          <table:table-cell table:style-name="ce8"/>
          <table:table-cell office:value-type="string" table:style-name="ce7">
            <text:p><text:s/>審核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s text:c="2"/>業務主管人員</text:p>
          </table:table-cell>
          <table:table-cell table:style-name="ce7"/>
          <table:table-cell table:number-columns-repeated="3" table:style-name="ce8"/>
          <table:table-cell office:value-type="string" table:style-name="ce7">
            <text:p><text:s text:c="2"/>機關首長</text:p>
          </table:table-cell>
          <table:table-cell table:number-columns-repeated="4" table:style-name="ce27"/>
          <table:table-cell table:number-columns-repeated="33" table:style-name="ce8"/>
          <table:table-cell table:number-columns-repeated="16334"/>
        </table:table-row>
        <table:table-row table:style-name="ro10">
          <table:table-cell table:number-columns-repeated="5" table:style-name="ce7"/>
          <table:table-cell table:style-name="ce8"/>
          <table:table-cell table:style-name="ce7"/>
          <table:table-cell office:value-type="string" table:style-name="ce7">
            <text:p><text:s text:c="2"/>主辦統計人員</text:p>
          </table:table-cell>
          <table:table-cell table:number-columns-repeated="9" table:style-name="ce7"/>
          <table:table-cell table:number-columns-repeated="33" table:style-name="ce8"/>
          <table:table-cell table:number-columns-repeated="16334"/>
        </table:table-row>
        <table:table-row table:style-name="ro10">
          <table:table-cell table:number-columns-repeated="10" table:style-name="ce8"/>
          <table:table-cell table:number-columns-repeated="7" table:style-name="ce7"/>
          <table:table-cell table:number-columns-repeated="33" table:style-name="ce8"/>
          <table:table-cell table:number-columns-repeated="16334"/>
        </table:table-row>
        <table:table-row table:number-rows-repeated="2" table:style-name="ro10">
          <table:table-cell table:number-columns-repeated="11" table:style-name="ce8"/>
          <table:table-cell table:number-columns-repeated="6" table:style-name="ce7"/>
          <table:table-cell table:number-columns-repeated="33" table:style-name="ce8"/>
          <table:table-cell table:number-columns-repeated="16334"/>
        </table:table-row>
        <table:table-row table:number-rows-repeated="146" table:style-name="ro10">
          <table:table-cell table:number-columns-repeated="17" table:style-name="ce7"/>
          <table:table-cell table:number-columns-repeated="33" table:style-name="ce8"/>
          <table:table-cell table:number-columns-repeated="16334"/>
        </table:table-row>
        <table:table-row table:number-rows-repeated="29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31T08:10:18Z</meta:creation-date>
    <dc:date>2025-10-31T08:10:18Z</dc:date>
  </office:meta>
</office:document-meta>
</file>