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5">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2.619375cm"/>
    </style:style>
    <style:style style:name="co3" style:family="table-column">
      <style:table-column-properties fo:break-before="auto" style:column-width="2.43416666666667cm"/>
    </style:style>
    <style:style style:name="co4" style:family="table-column">
      <style:table-column-properties fo:break-before="auto" style:column-width="2.98979166666667cm"/>
    </style:style>
    <style:style style:name="co5" style:family="table-column">
      <style:table-column-properties fo:break-before="auto" style:column-width="1.71979166666667cm"/>
    </style:style>
    <style:style style:name="ro1" style:family="table-row">
      <style:table-row-properties style:row-height="27.6pt" style:use-optimal-row-height="false" fo:break-before="auto"/>
    </style:style>
    <style:style style:name="ro2" style:family="table-row">
      <style:table-row-properties style:row-height="49.9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99.6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34.9pt" style:use-optimal-row-height="false" fo:break-before="auto"/>
    </style:style>
    <style:style style:name="ro8" style:family="table-row">
      <style:table-row-properties style:row-height="41.45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19.3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格式" table:style-name="ta1">
        <table:table-column table:style-name="co1" table:default-cell-style-name="ce1"/>
        <table:table-column table:style-name="co2" table:default-cell-style-name="ce1"/>
        <table:table-column table:style-name="co3" table:number-columns-repeated="11" table:default-cell-style-name="ce1"/>
        <table:table-column table:style-name="co4" table:default-cell-style-name="ce1"/>
        <table:table-column table:style-name="co3" table:number-columns-repeated="3" table:default-cell-style-name="ce1"/>
        <table:table-column table:style-name="co5" table:number-columns-repeated="16367" table:default-cell-style-name="ce1"/>
        <table:table-row table:style-name="ro1">
          <table:table-cell office:value-type="string" table:style-name="ce2">
            <text:p>公開類</text:p>
          </table:table-cell>
          <table:table-cell office:value-type="string" table:style-name="ce9">
            <text:p>月報：期間終了4個月內編報</text:p>
          </table:table-cell>
          <table:table-cell table:style-name="ce8"/>
          <table:table-cell table:number-columns-repeated="10" table:style-name="ce20"/>
          <table:table-cell table:style-name="ce22"/>
          <table:table-cell office:value-type="string" table:style-name="ce28">
            <text:p>編製機關</text:p>
          </table:table-cell>
          <table:table-cell office:value-type="string" table:number-columns-spanned="2" table:number-rows-spanned="1" table:style-name="ce31">
            <text:p>臺中市政府環境保護局</text:p>
          </table:table-cell>
          <table:covered-table-cell/>
          <table:table-cell table:style-name="ce30"/>
          <table:table-cell table:number-columns-repeated="32" table:style-name="ce8"/>
          <table:table-cell table:number-columns-repeated="16334"/>
        </table:table-row>
        <table:table-row table:style-name="ro1">
          <table:table-cell office:value-type="string" table:style-name="ce2">
            <text:p>月(年)報</text:p>
          </table:table-cell>
          <table:table-cell office:value-type="string" table:style-name="ce10">
            <text:p>年報：次年4月底前編報</text:p>
          </table:table-cell>
          <table:table-cell table:number-columns-repeated="11" table:style-name="ce16"/>
          <table:table-cell table:style-name="ce23"/>
          <table:table-cell office:value-type="string" table:style-name="ce28">
            <text:p>表 <text:s text:c="3"/>號</text:p>
          </table:table-cell>
          <table:table-cell office:value-type="string" table:number-columns-spanned="2" table:number-rows-spanned="1" table:style-name="ce31">
            <text:p>11251-04-01-2</text:p>
          </table:table-cell>
          <table:covered-table-cell/>
          <table:table-cell table:style-name="ce30"/>
          <table:table-cell table:number-columns-repeated="32" table:style-name="ce8"/>
          <table:table-cell table:number-columns-repeated="16334"/>
        </table:table-row>
        <table:table-row table:style-name="ro2">
          <table:table-cell office:value-type="string" table:number-columns-spanned="17" table:number-rows-spanned="1" table:style-name="ce34">
            <text:p><text:s/>臺中市垃圾焚化廠操作營運情形</text:p>
          </table:table-cell>
          <table:covered-table-cell table:number-columns-repeated="16"/>
          <table:table-cell table:number-columns-repeated="33" table:style-name="ce8"/>
          <table:table-cell table:number-columns-repeated="16334"/>
        </table:table-row>
        <table:table-row table:style-name="ro3">
          <table:table-cell office:value-type="string" table:number-columns-spanned="17" table:number-rows-spanned="1" table:style-name="ce35">
            <text:p>中華民國114年7月</text:p>
          </table:table-cell>
          <table:covered-table-cell table:number-columns-repeated="16"/>
          <table:table-cell table:number-columns-repeated="33" table:style-name="ce8"/>
          <table:table-cell table:number-columns-repeated="16334"/>
        </table:table-row>
        <table:table-row table:style-name="ro4">
          <table:table-cell office:value-type="string" table:number-columns-spanned="1" table:number-rows-spanned="2" table:style-name="ce36">
            <text:p>單　　位　　別</text:p>
          </table:table-cell>
          <table:table-cell office:value-type="string" table:number-columns-spanned="3" table:number-rows-spanned="1" table:style-name="ce32">
            <text:p>進　　廠　　量</text:p>
          </table:table-cell>
          <table:covered-table-cell table:number-columns-repeated="2"/>
          <table:table-cell office:value-type="string" table:number-columns-spanned="1" table:number-rows-spanned="2" table:style-name="ce32">
            <text:p>焚化處理量(公噸)</text:p>
          </table:table-cell>
          <table:table-cell office:value-type="string" table:number-columns-spanned="3" table:number-rows-spanned="1" table:style-name="ce32">
            <text:p>灰渣出廠量</text:p>
          </table:table-cell>
          <table:covered-table-cell table:number-columns-repeated="2"/>
          <table:table-cell office:value-type="string" table:number-columns-spanned="1" table:number-rows-spanned="2" table:style-name="ce32">
            <text:p>灰渣送至掩埋場掩埋量(公噸)</text:p>
          </table:table-cell>
          <table:table-cell office:value-type="string" table:number-columns-spanned="1" table:number-rows-spanned="2" table:style-name="ce32">
            <text:p>廢氣處理設備活性碳使用量(公斤)</text:p>
          </table:table-cell>
          <table:table-cell office:value-type="string" table:number-columns-spanned="1" table:number-rows-spanned="2" table:style-name="ce32">
            <text:p>發電量(千度)</text:p>
          </table:table-cell>
          <table:table-cell office:value-type="string" table:number-columns-spanned="1" table:number-rows-spanned="2" table:style-name="ce32">
            <text:p>售電量(千度)</text:p>
          </table:table-cell>
          <table:table-cell office:value-type="string" table:number-columns-spanned="1" table:number-rows-spanned="2" table:style-name="ce32">
            <text:p>售電率(％)</text:p>
          </table:table-cell>
          <table:table-cell office:value-type="string" table:number-columns-spanned="1" table:number-rows-spanned="2" table:style-name="ce32">
            <text:p>售電所得(千元)</text:p>
          </table:table-cell>
          <table:table-cell office:value-type="string" table:number-columns-spanned="1" table:number-rows-spanned="2" table:style-name="ce32">
            <text:p>操作時數(小時)</text:p>
          </table:table-cell>
          <table:table-cell office:value-type="string" table:number-columns-spanned="1" table:number-rows-spanned="2" table:style-name="ce32">
            <text:p>停爐時數(小時)</text:p>
          </table:table-cell>
          <table:table-cell office:value-type="string" table:number-columns-spanned="1" table:number-rows-spanned="2" table:style-name="ce33">
            <text:p>設計日焚化處理量(公噸/日)</text:p>
          </table:table-cell>
          <table:table-cell table:number-columns-repeated="33" table:style-name="ce8"/>
          <table:table-cell table:number-columns-repeated="16334"/>
        </table:table-row>
        <table:table-row table:style-name="ro5">
          <table:covered-table-cell/>
          <table:table-cell office:value-type="string" table:style-name="ce11">
            <text:p>總計(公噸)</text:p>
          </table:table-cell>
          <table:table-cell office:value-type="string" table:style-name="ce11">
            <text:p>一般廢棄物(公噸)</text:p>
          </table:table-cell>
          <table:table-cell office:value-type="string" table:style-name="ce11">
            <text:p>一般事業廢棄物(公　噸)</text:p>
          </table:table-cell>
          <table:covered-table-cell/>
          <table:table-cell office:value-type="string" table:style-name="ce11">
            <text:p>總計(公噸)</text:p>
          </table:table-cell>
          <table:table-cell office:value-type="string" table:style-name="ce11">
            <text:p>底渣量(公噸)</text:p>
          </table:table-cell>
          <table:table-cell office:value-type="string" table:style-name="ce21">
            <text:p>飛灰量(含反應生成物)(公　噸)</text:p>
          </table:table-cell>
          <table:covered-table-cell/>
          <table:covered-table-cell/>
          <table:covered-table-cell/>
          <table:covered-table-cell/>
          <table:covered-table-cell/>
          <table:covered-table-cell/>
          <table:covered-table-cell/>
          <table:covered-table-cell/>
          <table:covered-table-cell/>
          <table:table-cell table:number-columns-repeated="33" table:style-name="ce8"/>
          <table:table-cell table:number-columns-repeated="16334"/>
        </table:table-row>
        <table:table-row table:style-name="ro6">
          <table:table-cell office:value-type="string" table:style-name="ce3">
            <text:p>總計</text:p>
          </table:table-cell>
          <table:table-cell office:value-type="float" office:value="67030.69" table:formula="of:=[.B8]+[.B9]+[.B10]" table:style-name="ce12">
            <text:p><text:s/>67,030.69<text:s/></text:p>
          </table:table-cell>
          <table:table-cell office:value-type="float" office:value="47385.39" table:formula="of:=[.C8]+[.C9]+[.C10]" table:style-name="ce17">
            <text:p>47,385.39<text:s/></text:p>
          </table:table-cell>
          <table:table-cell office:value-type="float" office:value="19645.300000000003" table:formula="of:=[.D8]+[.D9]+[.D10]" table:style-name="ce17">
            <text:p>19,645.30<text:s/></text:p>
          </table:table-cell>
          <table:table-cell office:value-type="float" office:value="65683.899999999994" table:formula="of:=[.E8]+[.E9]+[.E10]" table:style-name="ce17">
            <text:p>65,683.90<text:s/></text:p>
          </table:table-cell>
          <table:table-cell office:value-type="float" office:value="10130.040000000001" table:formula="of:=[.F8]+[.F9]+[.F10]" table:style-name="ce17">
            <text:p>10,130.04<text:s/></text:p>
          </table:table-cell>
          <table:table-cell office:value-type="float" office:value="6701.52" table:formula="of:=[.G8]+[.G9]+[.G10]" table:style-name="ce17">
            <text:p>6,701.52<text:s/></text:p>
          </table:table-cell>
          <table:table-cell office:value-type="float" office:value="3428.52" table:formula="of:=[.H8]+[.H9]+[.H10]" table:style-name="ce17">
            <text:p>3,428.52<text:s/></text:p>
          </table:table-cell>
          <table:table-cell office:value-type="float" office:value="2491.83" table:formula="of:=[.I8]+[.I9]+[.I10]" table:style-name="ce17">
            <text:p>2,491.83<text:s/></text:p>
          </table:table-cell>
          <table:table-cell office:value-type="float" office:value="33306.79" table:formula="of:=[.J8]+[.J9]+[.J10]" table:style-name="ce17">
            <text:p>33,306.79<text:s/></text:p>
          </table:table-cell>
          <table:table-cell office:value-type="float" office:value="34510.92" table:formula="of:=[.K8]+[.K9]+[.K10]" table:style-name="ce17">
            <text:p>34,510.92<text:s/></text:p>
          </table:table-cell>
          <table:table-cell office:value-type="float" office:value="27149.43" table:formula="of:=[.L8]+[.L9]+[.L10]" table:style-name="ce17">
            <text:p>27,149.43<text:s/></text:p>
          </table:table-cell>
          <table:table-cell office:value-type="float" office:value="78.67" table:formula="of:=ROUND([.L7]/[.K7]*100; 2)" table:style-name="ce17">
            <text:p>78.67<text:s/></text:p>
          </table:table-cell>
          <table:table-cell office:value-type="float" office:value="79060.835999999996" table:formula="of:=[.N8]+[.N9]+[.N10]" table:style-name="ce24">
            <text:p>79,060.836<text:s/></text:p>
          </table:table-cell>
          <table:table-cell office:value-type="float" office:value="4961" table:formula="of:=[.O8]+[.O9]+[.O10]" table:style-name="ce17">
            <text:p>4,961.00<text:s/></text:p>
          </table:table-cell>
          <table:table-cell office:value-type="float" office:value="247" table:formula="of:=[.P8]+[.P9]+[.P10]" table:style-name="ce17">
            <text:p>247.00<text:s/></text:p>
          </table:table-cell>
          <table:table-cell office:value-type="float" office:value="2700" table:formula="of:=[.Q8]+[.Q9]+[.Q10]" table:style-name="ce17">
            <text:p>2,700.00<text:s/></text:p>
          </table:table-cell>
          <table:table-cell table:number-columns-repeated="33" table:style-name="ce8"/>
          <table:table-cell table:number-columns-repeated="16334"/>
        </table:table-row>
        <table:table-row table:style-name="ro6">
          <table:table-cell office:value-type="string" table:style-name="ce4">
            <text:p>臺中市文山垃圾焚化廠</text:p>
          </table:table-cell>
          <table:table-cell office:value-type="float" office:value="18822.39" table:formula="of:=[.C8]+[.D8]" table:style-name="ce13">
            <text:p>18,822.39<text:s/></text:p>
          </table:table-cell>
          <table:table-cell office:value-type="float" office:value="18817.61" table:style-name="ce18">
            <text:p>18,817.61<text:s/></text:p>
          </table:table-cell>
          <table:table-cell office:value-type="float" office:value="4.78" table:style-name="ce18">
            <text:p>4.78<text:s/></text:p>
          </table:table-cell>
          <table:table-cell office:value-type="float" office:value="18834.72" table:style-name="ce18">
            <text:p>18,834.72<text:s/></text:p>
          </table:table-cell>
          <table:table-cell office:value-type="float" office:value="3652.17" table:formula="of:=[.G8]+[.H8]" table:style-name="ce18">
            <text:p>3,652.17<text:s/></text:p>
          </table:table-cell>
          <table:table-cell office:value-type="float" office:value="1989.25" table:style-name="ce18">
            <text:p>1,989.25<text:s/></text:p>
          </table:table-cell>
          <table:table-cell office:value-type="float" office:value="1662.92" table:style-name="ce18">
            <text:p>1,662.92<text:s/></text:p>
          </table:table-cell>
          <table:table-cell office:value-type="float" office:value="1662.92" table:style-name="ce18">
            <text:p>1,662.92<text:s/></text:p>
          </table:table-cell>
          <table:table-cell office:value-type="float" office:value="10346.290000000001" table:style-name="ce18">
            <text:p>10,346.29<text:s/></text:p>
          </table:table-cell>
          <table:table-cell office:value-type="float" office:value="8001.06" table:style-name="ce18">
            <text:p>8,001.06<text:s/></text:p>
          </table:table-cell>
          <table:table-cell office:value-type="float" office:value="6272.59" table:style-name="ce18">
            <text:p>6,272.59<text:s/></text:p>
          </table:table-cell>
          <table:table-cell office:value-type="float" office:value="78.400000000000006" table:formula="of:=ROUND([.L8]/[.K8]*100; 2)" table:style-name="ce18">
            <text:p>78.40<text:s/></text:p>
          </table:table-cell>
          <table:table-cell office:value-type="float" office:value="18650.624" table:style-name="ce25">
            <text:p>18,650.624<text:s/></text:p>
          </table:table-cell>
          <table:table-cell office:value-type="float" office:value="2232" table:style-name="ce18">
            <text:p>2,232.00<text:s/></text:p>
          </table:table-cell>
          <table:table-cell office:value-type="float" office:value="0" table:style-name="ce18">
            <text:p>-<text:s/></text:p>
          </table:table-cell>
          <table:table-cell office:value-type="float" office:value="900" table:style-name="ce18">
            <text:p>900.00<text:s/></text:p>
          </table:table-cell>
          <table:table-cell table:number-columns-repeated="33" table:style-name="ce8"/>
          <table:table-cell table:number-columns-repeated="16334"/>
        </table:table-row>
        <table:table-row table:style-name="ro6">
          <table:table-cell office:value-type="string" table:style-name="ce4">
            <text:p>臺中市后里資源回收廠</text:p>
          </table:table-cell>
          <table:table-cell office:value-type="float" office:value="24934.23" table:formula="of:=[.C9]+[.D9]" table:style-name="ce13">
            <text:p>24,934.23<text:s/></text:p>
          </table:table-cell>
          <table:table-cell office:value-type="float" office:value="13892.5" table:style-name="ce18">
            <text:p>13,892.50<text:s/></text:p>
          </table:table-cell>
          <table:table-cell office:value-type="float" office:value="11041.73" table:style-name="ce18">
            <text:p>11,041.73<text:s/></text:p>
          </table:table-cell>
          <table:table-cell office:value-type="float" office:value="23490.89" table:style-name="ce18">
            <text:p>23,490.89<text:s/></text:p>
          </table:table-cell>
          <table:table-cell office:value-type="float" office:value="3506.24" table:formula="of:=[.G9]+[.H9]" table:style-name="ce18">
            <text:p>3,506.24<text:s/></text:p>
          </table:table-cell>
          <table:table-cell office:value-type="float" office:value="2677.33" table:style-name="ce18">
            <text:p>2,677.33<text:s/></text:p>
          </table:table-cell>
          <table:table-cell office:value-type="float" office:value="828.91" table:style-name="ce18">
            <text:p>828.91<text:s/></text:p>
          </table:table-cell>
          <table:table-cell office:value-type="float" office:value="828.91" table:style-name="ce18">
            <text:p>828.91<text:s/></text:p>
          </table:table-cell>
          <table:table-cell office:value-type="float" office:value="11582.54" table:style-name="ce18">
            <text:p>11,582.54<text:s/></text:p>
          </table:table-cell>
          <table:table-cell office:value-type="float" office:value="13729.7" table:style-name="ce18">
            <text:p>13,729.70<text:s/></text:p>
          </table:table-cell>
          <table:table-cell office:value-type="float" office:value="11107.3" table:style-name="ce18">
            <text:p>11,107.30<text:s/></text:p>
          </table:table-cell>
          <table:table-cell office:value-type="float" office:value="80.900000000000006" table:formula="of:=ROUND([.L9]/[.K9]*100; 2)" table:style-name="ce18">
            <text:p>80.90<text:s/></text:p>
          </table:table-cell>
          <table:table-cell office:value-type="float" office:value="32220.226999999999" table:style-name="ce25">
            <text:p>32,220.227<text:s/></text:p>
          </table:table-cell>
          <table:table-cell office:value-type="float" office:value="1383" table:style-name="ce18">
            <text:p>1,383.00<text:s/></text:p>
          </table:table-cell>
          <table:table-cell office:value-type="float" office:value="105" table:style-name="ce18">
            <text:p>105.00<text:s/></text:p>
          </table:table-cell>
          <table:table-cell office:value-type="float" office:value="900" table:style-name="ce18">
            <text:p>900.00<text:s/></text:p>
          </table:table-cell>
          <table:table-cell table:number-columns-repeated="33" table:style-name="ce8"/>
          <table:table-cell table:number-columns-repeated="16334"/>
        </table:table-row>
        <table:table-row table:style-name="ro6">
          <table:table-cell office:value-type="string" table:style-name="ce4">
            <text:p>臺中市烏日資源回收廠</text:p>
          </table:table-cell>
          <table:table-cell office:value-type="float" office:value="23274.07" table:formula="of:=[.C10]+[.D10]" table:style-name="ce13">
            <text:p>23,274.07<text:s/></text:p>
          </table:table-cell>
          <table:table-cell office:value-type="float" office:value="14675.28" table:style-name="ce18">
            <text:p>14,675.28<text:s/></text:p>
          </table:table-cell>
          <table:table-cell office:value-type="float" office:value="8598.7900000000009" table:style-name="ce18">
            <text:p>8,598.79<text:s/></text:p>
          </table:table-cell>
          <table:table-cell office:value-type="float" office:value="23358.29" table:style-name="ce18">
            <text:p>23,358.29<text:s/></text:p>
          </table:table-cell>
          <table:table-cell office:value-type="float" office:value="2971.63" table:formula="of:=[.G10]+[.H10]" table:style-name="ce18">
            <text:p>2,971.63<text:s/></text:p>
          </table:table-cell>
          <table:table-cell office:value-type="float" office:value="2034.94" table:style-name="ce18">
            <text:p>2,034.94<text:s/></text:p>
          </table:table-cell>
          <table:table-cell office:value-type="float" office:value="936.69" table:style-name="ce18">
            <text:p>936.69<text:s/></text:p>
          </table:table-cell>
          <table:table-cell office:value-type="float" office:value="0" table:style-name="ce18">
            <text:p>-<text:s/></text:p>
          </table:table-cell>
          <table:table-cell office:value-type="float" office:value="11377.96" table:style-name="ce18">
            <text:p>11,377.96<text:s/></text:p>
          </table:table-cell>
          <table:table-cell office:value-type="float" office:value="12780.16" table:style-name="ce18">
            <text:p>12,780.16<text:s/></text:p>
          </table:table-cell>
          <table:table-cell office:value-type="float" office:value="9769.5400000000009" table:style-name="ce18">
            <text:p>9,769.54<text:s/></text:p>
          </table:table-cell>
          <table:table-cell office:value-type="float" office:value="76.44" table:formula="of:=ROUND([.L10]/[.K10]*100; 2)" table:style-name="ce18">
            <text:p>76.44<text:s/></text:p>
          </table:table-cell>
          <table:table-cell office:value-type="float" office:value="28189.985000000001" table:style-name="ce25">
            <text:p>28,189.985<text:s/></text:p>
          </table:table-cell>
          <table:table-cell office:value-type="float" office:value="1346" table:style-name="ce18">
            <text:p>1,346.00<text:s/></text:p>
          </table:table-cell>
          <table:table-cell office:value-type="float" office:value="142" table:style-name="ce18">
            <text:p>142.00<text:s/></text:p>
          </table:table-cell>
          <table:table-cell office:value-type="float" office:value="900" table:style-name="ce18">
            <text:p>900.00<text:s/></text:p>
          </table:table-cell>
          <table:table-cell table:number-columns-repeated="33" table:style-name="ce8"/>
          <table:table-cell table:number-columns-repeated="16334"/>
        </table:table-row>
        <table:table-row table:style-name="ro6">
          <table:table-cell table:style-name="ce5"/>
          <table:table-cell table:style-name="ce13"/>
          <table:table-cell table:number-columns-repeated="11" table:style-name="ce18"/>
          <table:table-cell table:style-name="ce25"/>
          <table:table-cell table:number-columns-repeated="3" table:style-name="ce18"/>
          <table:table-cell table:number-columns-repeated="33" table:style-name="ce8"/>
          <table:table-cell table:number-columns-repeated="16334"/>
        </table:table-row>
        <table:table-row table:number-rows-repeated="5" table:style-name="ro6">
          <table:table-cell table:style-name="ce5"/>
          <table:table-cell table:style-name="ce14"/>
          <table:table-cell table:number-columns-repeated="15" table:style-name="ce7"/>
          <table:table-cell table:number-columns-repeated="33" table:style-name="ce8"/>
          <table:table-cell table:number-columns-repeated="16334"/>
        </table:table-row>
        <table:table-row table:style-name="ro6">
          <table:table-cell table:style-name="ce6"/>
          <table:table-cell table:style-name="ce15"/>
          <table:table-cell table:number-columns-repeated="15" table:style-name="ce19"/>
          <table:table-cell table:number-columns-repeated="33" table:style-name="ce8"/>
          <table:table-cell table:number-columns-repeated="16334"/>
        </table:table-row>
        <table:table-row table:style-name="ro1">
          <table:table-cell office:value-type="string" table:number-columns-spanned="13" table:number-rows-spanned="1" table:style-name="ce38">
            <text:p>資料來源：由本局環境設施大隊依據環境部環境統計查詢網之資料彙編。</text:p>
          </table:table-cell>
          <table:covered-table-cell table:number-columns-repeated="12"/>
          <table:table-cell table:number-columns-repeated="3" table:style-name="ce26"/>
          <table:table-cell office:value-type="string" table:style-name="ce29">
            <text:p>中華民國114年11月5日編製</text:p>
          </table:table-cell>
          <table:table-cell table:number-columns-repeated="33" table:style-name="ce8"/>
          <table:table-cell table:number-columns-repeated="16334"/>
        </table:table-row>
        <table:table-row table:style-name="ro7">
          <table:table-cell office:value-type="string" table:number-columns-spanned="13" table:number-rows-spanned="1" table:style-name="ce37">
            <text:p>填表說明：本表編製1份，並依統計法規定永久保存，資料透過網際網路上傳至「臺中市公務統計行政管理系統」。</text:p>
          </table:table-cell>
          <table:covered-table-cell table:number-columns-repeated="12"/>
          <table:table-cell table:number-columns-repeated="4" table:style-name="ce7"/>
          <table:table-cell table:number-columns-repeated="33" table:style-name="ce8"/>
          <table:table-cell table:number-columns-repeated="16334"/>
        </table:table-row>
        <table:table-row table:style-name="ro8">
          <table:table-cell office:value-type="string" table:number-columns-spanned="17" table:number-rows-spanned="1" table:style-name="ce37">
            <text:p>備註：因環境部環境管理署焚化廠營運管理資訊系統文山垃圾焚化廠之一般事業廢棄物進場量及一般廢棄物進場量數據誤植，致資料不及更正，將俟系統資料更新後再予修正報送本報表。</text:p>
          </table:table-cell>
          <table:covered-table-cell table:number-columns-repeated="16"/>
          <table:table-cell table:number-columns-repeated="33" table:style-name="ce8"/>
          <table:table-cell table:number-columns-repeated="16334"/>
        </table:table-row>
        <table:table-row table:style-name="ro9">
          <table:table-cell office:value-type="string" table:style-name="ce7">
            <text:p><text:s/>填表</text:p>
          </table:table-cell>
          <table:table-cell table:style-name="ce7"/>
          <table:table-cell table:style-name="ce8"/>
          <table:table-cell office:value-type="string" table:style-name="ce7">
            <text:p><text:s/>審核</text:p>
          </table:table-cell>
          <table:table-cell table:style-name="ce7"/>
          <table:table-cell table:style-name="ce8"/>
          <table:table-cell table:style-name="ce7"/>
          <table:table-cell office:value-type="string" table:style-name="ce7">
            <text:p><text:s text:c="2"/>業務主管人員</text:p>
          </table:table-cell>
          <table:table-cell table:style-name="ce7"/>
          <table:table-cell table:number-columns-repeated="3" table:style-name="ce8"/>
          <table:table-cell office:value-type="string" table:style-name="ce7">
            <text:p><text:s text:c="2"/>機關首長</text:p>
          </table:table-cell>
          <table:table-cell table:number-columns-repeated="4" table:style-name="ce27"/>
          <table:table-cell table:number-columns-repeated="33" table:style-name="ce8"/>
          <table:table-cell table:number-columns-repeated="16334"/>
        </table:table-row>
        <table:table-row table:style-name="ro10">
          <table:table-cell table:number-columns-repeated="5" table:style-name="ce7"/>
          <table:table-cell table:style-name="ce8"/>
          <table:table-cell table:style-name="ce7"/>
          <table:table-cell office:value-type="string" table:style-name="ce7">
            <text:p><text:s text:c="2"/>主辦統計人員</text:p>
          </table:table-cell>
          <table:table-cell table:number-columns-repeated="9" table:style-name="ce7"/>
          <table:table-cell table:number-columns-repeated="33" table:style-name="ce8"/>
          <table:table-cell table:number-columns-repeated="16334"/>
        </table:table-row>
        <table:table-row table:style-name="ro10">
          <table:table-cell table:number-columns-repeated="10" table:style-name="ce8"/>
          <table:table-cell table:number-columns-repeated="7" table:style-name="ce7"/>
          <table:table-cell table:number-columns-repeated="33" table:style-name="ce8"/>
          <table:table-cell table:number-columns-repeated="16334"/>
        </table:table-row>
        <table:table-row table:number-rows-repeated="2" table:style-name="ro10">
          <table:table-cell table:number-columns-repeated="11" table:style-name="ce8"/>
          <table:table-cell table:number-columns-repeated="6" table:style-name="ce7"/>
          <table:table-cell table:number-columns-repeated="33" table:style-name="ce8"/>
          <table:table-cell table:number-columns-repeated="16334"/>
        </table:table-row>
        <table:table-row table:number-rows-repeated="146" table:style-name="ro10">
          <table:table-cell table:number-columns-repeated="17" table:style-name="ce7"/>
          <table:table-cell table:number-columns-repeated="33" table:style-name="ce8"/>
          <table:table-cell table:number-columns-repeated="16334"/>
        </table:table-row>
        <table:table-row table:number-rows-repeated="29" table:style-name="ro10">
          <table:table-cell table:number-columns-repeated="50" table:style-name="ce8"/>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3" number:min-integer-digits="1" number:grouping="true"/>
      <number:text> </number:text>
    </number:number-style>
    <number:number-style style:name="N49P1">
      <number:text>-</number:text>
      <number:number number:decimal-places="3" number:min-integer-digits="1" number:grouping="true"/>
      <number:text> </number:text>
    </number:number-style>
    <number:text-style style:name="N49P2">
      <number:text>-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1-13T01:10:27Z</meta:creation-date>
    <dc:date>2025-11-13T01:10:27Z</dc:date>
  </office:meta>
</office:document-meta>
</file>