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10">
            <text:p>月報：期間終了4個月內編報</text:p>
          </table:table-cell>
          <table:table-cell table:style-name="ce8"/>
          <table:table-cell table:number-columns-repeated="10" table:style-name="ce21"/>
          <table:table-cell table:style-name="ce23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35">
            <text:p>臺中市政府環境保護局</text:p>
          </table:table-cell>
          <table:covered-table-cell/>
          <table:table-cell table:style-name="ce31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1">
            <text:p>年報：次年4月底前編報</text:p>
          </table:table-cell>
          <table:table-cell table:number-columns-repeated="11" table:style-name="ce17"/>
          <table:table-cell table:style-name="ce24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35">
            <text:p>11251-04-01-2</text:p>
          </table:table-cell>
          <table:covered-table-cell/>
          <table:table-cell table:style-name="ce31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<text:s/>臺中市垃圾焚化廠操作營運情形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8">
            <text:p>中華民國114年8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9">
            <text:p>單　　位　　別</text:p>
          </table:table-cell>
          <table:table-cell office:value-type="string" table:number-columns-spanned="3" table:number-rows-spanned="1" table:style-name="ce32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2">
            <text:p>焚化處理量(公噸)</text:p>
          </table:table-cell>
          <table:table-cell office:value-type="string" table:number-columns-spanned="3" table:number-rows-spanned="1" table:style-name="ce32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2">
            <text:p>灰渣送至掩埋場掩埋量(公噸)</text:p>
          </table:table-cell>
          <table:table-cell office:value-type="string" table:number-columns-spanned="1" table:number-rows-spanned="2" table:style-name="ce32">
            <text:p>廢氣處理設備活性碳使用量(公斤)</text:p>
          </table:table-cell>
          <table:table-cell office:value-type="string" table:number-columns-spanned="1" table:number-rows-spanned="2" table:style-name="ce32">
            <text:p>發電量(千度)</text:p>
          </table:table-cell>
          <table:table-cell office:value-type="string" table:number-columns-spanned="1" table:number-rows-spanned="2" table:style-name="ce32">
            <text:p>售電量(千度)</text:p>
          </table:table-cell>
          <table:table-cell office:value-type="string" table:number-columns-spanned="1" table:number-rows-spanned="2" table:style-name="ce32">
            <text:p>售電率(％)</text:p>
          </table:table-cell>
          <table:table-cell office:value-type="string" table:number-columns-spanned="1" table:number-rows-spanned="2" table:style-name="ce32">
            <text:p>售電所得(千元)</text:p>
          </table:table-cell>
          <table:table-cell office:value-type="string" table:number-columns-spanned="1" table:number-rows-spanned="2" table:style-name="ce32">
            <text:p>操作時數(小時)</text:p>
          </table:table-cell>
          <table:table-cell office:value-type="string" table:number-columns-spanned="1" table:number-rows-spanned="2" table:style-name="ce32">
            <text:p>停爐時數(小時)</text:p>
          </table:table-cell>
          <table:table-cell office:value-type="string" table:number-columns-spanned="1" table:number-rows-spanned="2" table:style-name="ce36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總計(公噸)</text:p>
          </table:table-cell>
          <table:table-cell office:value-type="string" table:style-name="ce12">
            <text:p>一般廢棄物(公噸)</text:p>
          </table:table-cell>
          <table:table-cell office:value-type="string" table:style-name="ce12">
            <text:p>一般事業廢棄物(公　噸)</text:p>
          </table:table-cell>
          <table:covered-table-cell/>
          <table:table-cell office:value-type="string" table:style-name="ce12">
            <text:p>總計(公噸)</text:p>
          </table:table-cell>
          <table:table-cell office:value-type="string" table:style-name="ce12">
            <text:p>底渣量(公噸)</text:p>
          </table:table-cell>
          <table:table-cell office:value-type="string" table:style-name="ce22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6135.53" table:formula="of:=[.B8]+[.B9]+[.B10]" table:style-name="ce13">
            <text:p><text:s/>66,135.53<text:s/></text:p>
          </table:table-cell>
          <table:table-cell office:value-type="float" office:value="44392.15" table:formula="of:=[.C8]+[.C9]+[.C10]" table:style-name="ce18">
            <text:p>44,392.15<text:s/></text:p>
          </table:table-cell>
          <table:table-cell office:value-type="float" office:value="21743.379999999997" table:formula="of:=[.D8]+[.D9]+[.D10]" table:style-name="ce18">
            <text:p>21,743.38<text:s/></text:p>
          </table:table-cell>
          <table:table-cell office:value-type="float" office:value="67635.69" table:formula="of:=[.E8]+[.E9]+[.E10]" table:style-name="ce18">
            <text:p>67,635.69<text:s/></text:p>
          </table:table-cell>
          <table:table-cell office:value-type="float" office:value="10189.700000000001" table:formula="of:=[.F8]+[.F9]+[.F10]" table:style-name="ce18">
            <text:p>10,189.70<text:s/></text:p>
          </table:table-cell>
          <table:table-cell office:value-type="float" office:value="7584.0599999999995" table:formula="of:=[.G8]+[.G9]+[.G10]" table:style-name="ce18">
            <text:p>7,584.06<text:s/></text:p>
          </table:table-cell>
          <table:table-cell office:value-type="float" office:value="2605.64" table:formula="of:=[.H8]+[.H9]+[.H10]" table:style-name="ce18">
            <text:p>2,605.64<text:s/></text:p>
          </table:table-cell>
          <table:table-cell office:value-type="float" office:value="2476.3599999999997" table:formula="of:=[.I8]+[.I9]+[.I10]" table:style-name="ce18">
            <text:p>2,476.36<text:s/></text:p>
          </table:table-cell>
          <table:table-cell office:value-type="float" office:value="34876.99" table:formula="of:=[.J8]+[.J9]+[.J10]" table:style-name="ce18">
            <text:p>34,876.99<text:s/></text:p>
          </table:table-cell>
          <table:table-cell office:value-type="float" office:value="37673.300000000003" table:formula="of:=[.K8]+[.K9]+[.K10]" table:style-name="ce18">
            <text:p>37,673.30<text:s/></text:p>
          </table:table-cell>
          <table:table-cell office:value-type="float" office:value="30077.35" table:formula="of:=[.L8]+[.L9]+[.L10]" table:style-name="ce18">
            <text:p>30,077.35<text:s/></text:p>
          </table:table-cell>
          <table:table-cell office:value-type="float" office:value="79.84" table:formula="of:=ROUND([.L7]/[.K7]*100; 2)" table:style-name="ce18">
            <text:p>79.84<text:s/></text:p>
          </table:table-cell>
          <table:table-cell office:value-type="float" office:value="88270.108999999997" table:formula="of:=[.N8]+[.N9]+[.N10]" table:style-name="ce25">
            <text:p>88,270.109<text:s/></text:p>
          </table:table-cell>
          <table:table-cell office:value-type="float" office:value="5208" table:formula="of:=[.O8]+[.O9]+[.O10]" table:style-name="ce18">
            <text:p>5,208.00<text:s/></text:p>
          </table:table-cell>
          <table:table-cell office:value-type="float" office:value="0" table:formula="of:=[.P8]+[.P9]+[.P10]" table:style-name="ce18">
            <text:p>-<text:s/></text:p>
          </table:table-cell>
          <table:table-cell office:value-type="float" office:value="2700" table:formula="of:=[.Q8]+[.Q9]+[.Q10]" table:style-name="ce18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8557.580000000002" table:formula="of:=[.C8]+[.D8]" table:style-name="ce14">
            <text:p>18,557.58<text:s/></text:p>
          </table:table-cell>
          <table:table-cell office:value-type="float" office:value="18557.580000000002" table:style-name="ce19">
            <text:p>18,557.5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8378.77" table:style-name="ce19">
            <text:p>18,378.77<text:s/></text:p>
          </table:table-cell>
          <table:table-cell office:value-type="float" office:value="2967.0499999999997" table:formula="of:=[.G8]+[.H8]" table:style-name="ce19">
            <text:p>2,967.05<text:s/></text:p>
          </table:table-cell>
          <table:table-cell office:value-type="float" office:value="2070.9499999999998" table:style-name="ce19">
            <text:p>2,070.95<text:s/></text:p>
          </table:table-cell>
          <table:table-cell office:value-type="float" office:value="896.1" table:style-name="ce19">
            <text:p>896.10<text:s/></text:p>
          </table:table-cell>
          <table:table-cell office:value-type="float" office:value="896.1" table:style-name="ce19">
            <text:p>896.10<text:s/></text:p>
          </table:table-cell>
          <table:table-cell office:value-type="float" office:value="10220.459999999999" table:style-name="ce19">
            <text:p>10,220.46<text:s/></text:p>
          </table:table-cell>
          <table:table-cell office:value-type="float" office:value="7998.2" table:style-name="ce19">
            <text:p>7,998.20<text:s/></text:p>
          </table:table-cell>
          <table:table-cell office:value-type="float" office:value="6255.19" table:style-name="ce19">
            <text:p>6,255.19<text:s/></text:p>
          </table:table-cell>
          <table:table-cell office:value-type="float" office:value="78.209999999999994" table:formula="of:=ROUND([.L8]/[.K8]*100; 2)" table:style-name="ce19">
            <text:p>78.21<text:s/></text:p>
          </table:table-cell>
          <table:table-cell office:value-type="float" office:value="18257.999" table:style-name="ce26">
            <text:p>18,257.999<text:s/></text:p>
          </table:table-cell>
          <table:table-cell office:value-type="float" office:value="2232" table:style-name="ce19">
            <text:p>2,232.0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00" table:style-name="ce19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23259.03" table:formula="of:=[.C9]+[.D9]" table:style-name="ce14">
            <text:p>23,259.03<text:s/></text:p>
          </table:table-cell>
          <table:table-cell office:value-type="float" office:value="12010.2" table:style-name="ce19">
            <text:p>12,010.20<text:s/></text:p>
          </table:table-cell>
          <table:table-cell office:value-type="float" office:value="11248.83" table:style-name="ce19">
            <text:p>11,248.83<text:s/></text:p>
          </table:table-cell>
          <table:table-cell office:value-type="float" office:value="24363.97" table:style-name="ce19">
            <text:p>24,363.97<text:s/></text:p>
          </table:table-cell>
          <table:table-cell office:value-type="float" office:value="3650.4" table:formula="of:=[.G9]+[.H9]" table:style-name="ce19">
            <text:p>3,650.40<text:s/></text:p>
          </table:table-cell>
          <table:table-cell office:value-type="float" office:value="2488.8000000000002" table:style-name="ce19">
            <text:p>2,488.80<text:s/></text:p>
          </table:table-cell>
          <table:table-cell office:value-type="float" office:value="1161.5999999999999" table:style-name="ce19">
            <text:p>1,161.60<text:s/></text:p>
          </table:table-cell>
          <table:table-cell office:value-type="float" office:value="1161.5999999999999" table:style-name="ce19">
            <text:p>1,161.60<text:s/></text:p>
          </table:table-cell>
          <table:table-cell office:value-type="float" office:value="12093.48" table:style-name="ce19">
            <text:p>12,093.48<text:s/></text:p>
          </table:table-cell>
          <table:table-cell office:value-type="float" office:value="14972.3" table:style-name="ce19">
            <text:p>14,972.30<text:s/></text:p>
          </table:table-cell>
          <table:table-cell office:value-type="float" office:value="12267.8" table:style-name="ce19">
            <text:p>12,267.80<text:s/></text:p>
          </table:table-cell>
          <table:table-cell office:value-type="float" office:value="81.94" table:formula="of:=ROUND([.L9]/[.K9]*100; 2)" table:style-name="ce19">
            <text:p>81.94<text:s/></text:p>
          </table:table-cell>
          <table:table-cell office:value-type="float" office:value="35985.175000000003" table:style-name="ce26">
            <text:p>35,985.175<text:s/></text:p>
          </table:table-cell>
          <table:table-cell office:value-type="float" office:value="1488" table:style-name="ce19">
            <text:p>1,488.0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00" table:style-name="ce19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4318.92" table:formula="of:=[.C10]+[.D10]" table:style-name="ce14">
            <text:p>24,318.92<text:s/></text:p>
          </table:table-cell>
          <table:table-cell office:value-type="float" office:value="13824.37" table:style-name="ce19">
            <text:p>13,824.37<text:s/></text:p>
          </table:table-cell>
          <table:table-cell office:value-type="float" office:value="10494.55" table:style-name="ce19">
            <text:p>10,494.55<text:s/></text:p>
          </table:table-cell>
          <table:table-cell office:value-type="float" office:value="24892.95" table:style-name="ce19">
            <text:p>24,892.95<text:s/></text:p>
          </table:table-cell>
          <table:table-cell office:value-type="float" office:value="3572.25" table:formula="of:=[.G10]+[.H10]" table:style-name="ce19">
            <text:p>3,572.25<text:s/></text:p>
          </table:table-cell>
          <table:table-cell office:value-type="float" office:value="3024.31" table:style-name="ce19">
            <text:p>3,024.31<text:s/></text:p>
          </table:table-cell>
          <table:table-cell office:value-type="float" office:value="547.94000000000005" table:style-name="ce19">
            <text:p>547.94<text:s/></text:p>
          </table:table-cell>
          <table:table-cell office:value-type="float" office:value="418.66" table:style-name="ce19">
            <text:p>418.66<text:s/></text:p>
          </table:table-cell>
          <table:table-cell office:value-type="float" office:value="12563.05" table:style-name="ce19">
            <text:p>12,563.05<text:s/></text:p>
          </table:table-cell>
          <table:table-cell office:value-type="float" office:value="14702.8" table:style-name="ce19">
            <text:p>14,702.80<text:s/></text:p>
          </table:table-cell>
          <table:table-cell office:value-type="float" office:value="11554.36" table:style-name="ce19">
            <text:p>11,554.36<text:s/></text:p>
          </table:table-cell>
          <table:table-cell office:value-type="float" office:value="78.59" table:formula="of:=ROUND([.L10]/[.K10]*100; 2)" table:style-name="ce19">
            <text:p>78.59<text:s/></text:p>
          </table:table-cell>
          <table:table-cell office:value-type="float" office:value="34026.934999999998" table:style-name="ce26">
            <text:p>34,026.935<text:s/></text:p>
          </table:table-cell>
          <table:table-cell office:value-type="float" office:value="1488" table:style-name="ce19">
            <text:p>1,488.0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00" table:style-name="ce19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5"/>
          <table:table-cell table:style-name="ce14"/>
          <table:table-cell table:number-columns-repeated="11" table:style-name="ce19"/>
          <table:table-cell table:style-name="ce26"/>
          <table:table-cell table:number-columns-repeated="3" table:style-name="ce19"/>
          <table:table-cell table:number-columns-repeated="33" table:style-name="ce8"/>
          <table:table-cell table:number-columns-repeated="16334"/>
        </table:table-row>
        <table:table-row table:number-rows-repeated="5" table:style-name="ro6">
          <table:table-cell table:style-name="ce5"/>
          <table:table-cell table:style-name="ce15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6"/>
          <table:table-cell table:number-columns-repeated="15" table:style-name="ce20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4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7"/>
          <table:table-cell office:value-type="string" table:style-name="ce30">
            <text:p>中華民國114年12月29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28"/>
          <table:table-cell table:number-columns-repeated="33" table:style-name="ce8"/>
          <table:table-cell table:number-columns-repeated="16334"/>
        </table:table-row>
        <table:table-row table:style-name="ro9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9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9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9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9">
          <table:table-cell table:number-columns-repeated="50" table:style-name="ce8"/>
          <table:table-cell table:number-columns-repeated="16334"/>
        </table:table-row>
        <table:table-row table:style-name="ro10">
          <table:table-cell table:number-columns-repeated="17" table:style-name="ce9"/>
          <table:table-cell table:number-columns-repeated="16367" table:style-name="ce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30T07:10:23Z</meta:creation-date>
    <dc:date>2025-12-30T07:10:23Z</dc:date>
  </office:meta>
</office:document-meta>
</file>