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8年12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10025218" table:style-name="ce7">
            <text:p><text:s/>10,025,218<text:s/></text:p>
          </table:table-cell>
          <table:table-cell office:value-type="float" office:value="1821715" table:style-name="ce9">
            <text:p><text:s/>1,821,715<text:s/></text:p>
          </table:table-cell>
          <table:table-cell office:value-type="float" office:value="216501" table:style-name="ce13">
            <text:p>216,501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063434" table:formula="of:=SUM([.C8:.F8])" table:style-name="ce17">
            <text:p><text:s/>12,063,434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237154" table:style-name="ce8">
            <text:p>237,154<text:s/></text:p>
          </table:table-cell>
          <table:table-cell office:value-type="float" office:value="43094" table:style-name="ce10">
            <text:p><text:s/>43,094<text:s/></text:p>
          </table:table-cell>
          <table:table-cell office:value-type="float" office:value="5122" table:style-name="ce14">
            <text:p>5,12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5370" table:formula="of:=SUM([.C9:.F9])" table:style-name="ce17">
            <text:p><text:s/>285,370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2 <text:s/>月 6 <text:s text:c="2"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1:27Z</meta:creation-date>
    <dc:date>2020-02-10T09:11:27Z</dc:date>
  </office:meta>
</office:document-meta>
</file>