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文鼎中楷外字一" svg:font-family="文鼎中楷外字一"/>
    <style:font-face style:name="細明體" svg:font-family="細明體"/>
  </office:font-face-decls>
  <office:automatic-styles>
    <style:style style:name="ce1" style:family="table-cell" style:parent-style-name="_19968__33324__32_10_32_6_32_4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10_32_6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10_32_6_32_4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10_32_6_32_4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10_32_6_32_4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10_32_6_32_4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10_32_6_32_4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21315__20998__20301__91_0_93__32_2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10_32_6_32_4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21315__20998__20301__91_0_93__32_2" style:data-style-name="N5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10_32_6_32_4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21315__20998__20301__91_0_93__32_2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文鼎中楷外字一" style:font-name-asian="文鼎中楷外字一" style:font-name-complex="文鼎中楷外字一" fo:font-size="12pt" style:font-size-asian="12pt" style:font-size-complex="12pt" style:font-family-generic="modern"/>
    </style:style>
    <style:style style:name="ce16" style:family="table-cell" style:parent-style-name="_21315__20998__20301__91_0_93__32_2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10_32_6_32_4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4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10_32_6_32_4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10_32_6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10_32_6_32_4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10_32_6_32_4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21315__20998__20301__91_0_93__32_2" style:data-style-name="N4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10_32_6_32_4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4" style:data-style-name="N54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4" style:data-style-name="N54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21315__20998__20301__91_0_93__32_2" style:data-style-name="N55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21315__20998__20301__91_0_93__32_2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10_32_6_32_4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_32_2" style:data-style-name="N5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10_32_6_32_4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10_32_6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21315__20998__20301__91_0_93__32_2" style:data-style-name="N48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21315__20998__20301__91_0_93__32_2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21315__20998__20301__91_0_93__32_2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21315__20998__20301__91_0_93__32_2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10_32_6_32_4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10_32_6_32_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10_32_6_32_4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10_32_6_32_4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10_32_6_32_4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21315__20998__20301__91_0_93__32_2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10_32_6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10_32_6_32_4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21315__20998__20301__91_0_93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21315__20998__20301__91_0_93__32_2" style:data-style-name="N5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10_32_6_32_4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4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10_32_6_32_4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10_32_6_32_4" style:data-style-name="N5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21315__20998__20301__91_0_93__32_2" style:data-style-name="N48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21315__20998__20301__91_0_93__32_2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10_32_6_32_4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4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10_32_6_32_4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10_32_6_32_4" style:data-style-name="N5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21315__20998__20301__91_0_93__32_2" style:data-style-name="N51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21315__20998__20301__91_0_93__32_2" style:data-style-name="N51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10_32_6_32_4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21315__20998__20301__91_0_93__32_2" style:data-style-name="N51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21315__20998__20301__91_0_93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21315__20998__20301__91_0_93__32_2" style:data-style-name="N3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21315__20998__20301__91_0_93_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21315__20998__20301__91_0_93__32_2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21315__20998__20301__91_0_93__32_2" style:data-style-name="N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10_32_6_32_4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4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10_32_6_32_4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4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21315__20998__20301_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10_32_6_32_4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10_32_6_32_4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10_32_6_32_4" style:data-style-name="N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10_32_6_32_4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10_32_6_32_4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10_32_6_32_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10_32_6_32_4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10_32_6_32_4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4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10_32_6_32_4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10_32_6_32_4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21315__20998__20301__91_0_93__32_2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10_32_6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10_32_6_32_4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32_10_32_6_32_4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32_2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32_10_32_6_32_4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21315__20998__20301__91_0_93__32_2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21315__20998__20301__91_0_93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21315__20998__20301__91_0_93__32_2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10_32_6_32_4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_19968__33324__32_10_32_6_32_4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_19968__33324__32_10_32_6_32_4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32_10_32_6_32_4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32_10_32_6_32_4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32_10_32_6_32_4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32_10_32_6_32_4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21315__20998__20301__91_0_93__32_2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21315__20998__20301__91_0_93__32_2" style:data-style-name="N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21315__20998__20301__91_0_93__32_2" style:data-style-name="N5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21315__20998__20301__91_0_93__32_2" style:data-style-name="N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21315__20998__20301__91_0_93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10_32_6_32_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9" style:family="table-cell" style:parent-style-name="_19968__33324__32_10_32_6_32_4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0" style:family="table-cell" style:parent-style-name="_19968__33324__32_10_32_6_32_4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10_32_6_32_4" style:data-style-name="N51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10_32_6_32_4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32_10_32_6_32_4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4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5" style:family="table-cell" style:parent-style-name="_19968__33324__32_10_32_6_32_4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73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市區公車業務概況及行車情形-按公司別分" table:style-name="ta1">
        <table:table-column table:style-name="co1" table:default-cell-style-name="ce10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number-columns-repeated="3" table:default-cell-style-name="ce103"/>
        <table:table-column table:style-name="co6" table:default-cell-style-name="ce104"/>
        <table:table-column table:style-name="co7" table:default-cell-style-name="ce103"/>
        <table:table-column table:style-name="co8" table:default-cell-style-name="ce105"/>
        <table:table-column table:style-name="co6" table:default-cell-style-name="ce103"/>
        <table:table-column table:style-name="co9" table:default-cell-style-name="ce103"/>
        <table:table-column table:style-name="co10" table:default-cell-style-name="ce106"/>
        <table:table-column table:style-name="co11" table:default-cell-style-name="ce103"/>
        <table:table-column table:style-name="co12" table:default-cell-style-name="ce103"/>
        <table:table-column table:style-name="co13" table:default-cell-style-name="ce103"/>
        <table:table-column table:style-name="co14" table:default-cell-style-name="ce103"/>
        <table:table-column table:style-name="co15" table:default-cell-style-name="ce103"/>
        <table:table-column table:style-name="co11" table:number-columns-repeated="16366" table:default-cell-style-name="ce10"/>
        <table:table-row table:style-name="ro1">
          <table:table-cell office:value-type="string" table:style-name="ce1">
            <text:p>公 開 類</text:p>
          </table:table-cell>
          <table:table-cell table:number-columns-repeated="6" table:style-name="ce103"/>
          <table:table-cell table:style-name="ce104"/>
          <table:table-cell table:style-name="ce103"/>
          <table:table-cell table:style-name="ce105"/>
          <table:table-cell table:style-name="ce103"/>
          <table:table-cell table:style-name="ce65"/>
          <table:table-cell table:style-name="ce67"/>
          <table:table-cell table:style-name="ce65"/>
          <table:table-cell table:number-columns-repeated="2" table:style-name="ce103"/>
          <table:table-cell office:value-type="string" table:style-name="ce87">
            <text:p>編製機關</text:p>
          </table:table-cell>
          <table:table-cell office:value-type="string" table:style-name="ce91">
            <text:p>臺中市公共運輸處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2">
            <text:p>次次月9日前彙報</text:p>
          </table:table-cell>
          <table:table-cell table:style-name="ce19"/>
          <table:table-cell table:style-name="ce24"/>
          <table:table-cell table:style-name="ce29"/>
          <table:table-cell table:number-columns-repeated="2" table:style-name="ce24"/>
          <table:table-cell table:number-columns-spanned="3" table:number-rows-spanned="1" table:style-name="ce107"/>
          <table:covered-table-cell table:number-columns-repeated="2"/>
          <table:table-cell table:style-name="ce29"/>
          <table:table-cell table:style-name="ce66"/>
          <table:table-cell table:style-name="ce68"/>
          <table:table-cell table:style-name="ce66"/>
          <table:table-cell table:number-columns-repeated="2" table:style-name="ce29"/>
          <table:table-cell office:value-type="string" table:style-name="ce87">
            <text:p>表 <text:s text:c="7"/>號</text:p>
          </table:table-cell>
          <table:table-cell office:value-type="string" table:style-name="ce92">
            <text:p>20621-01-06-2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8">
            <text:p>臺中市市區公車業務概況及行車情形－按公司別分(修正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10">
            <text:p>中華民國108年12月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3"/>
          <table:table-cell office:value-type="string" table:style-name="ce13">
            <text:p>市區客運</text:p>
          </table:table-cell>
          <table:table-cell office:value-type="string" table:style-name="ce13">
            <text:p>核 <text:s text:c="3"/>定</text:p>
          </table:table-cell>
          <table:table-cell office:value-type="string" table:style-name="ce13">
            <text:p>營 <text:s text:c="3"/>業</text:p>
          </table:table-cell>
          <table:table-cell office:value-type="string" table:style-name="ce30">
            <text:p>核 <text:s text:c="3"/>定</text:p>
          </table:table-cell>
          <table:table-cell office:value-type="string" table:style-name="ce38">
            <text:p>行駛延</text:p>
          </table:table-cell>
          <table:table-cell office:value-type="string" table:style-name="ce44">
            <text:p>行駛班次</text:p>
          </table:table-cell>
          <table:table-cell office:value-type="string" table:style-name="ce50">
            <text:p>行 <text:s text:c="3"/>駛</text:p>
          </table:table-cell>
          <table:table-cell office:value-type="string" table:style-name="ce14">
            <text:p>客運人數</text:p>
          </table:table-cell>
          <table:table-cell office:value-type="string" table:style-name="ce14">
            <text:p>延人公里</text:p>
          </table:table-cell>
          <table:table-cell office:value-type="string" table:style-name="ce50">
            <text:p>客運收入</text:p>
          </table:table-cell>
          <table:table-cell office:value-type="string" table:style-name="ce50">
            <text:p>電子票證</text:p>
          </table:table-cell>
          <table:table-cell office:value-type="string" table:style-name="ce69">
            <text:p>電子票證</text:p>
          </table:table-cell>
          <table:table-cell office:value-type="string" table:style-name="ce50">
            <text:p>電動</text:p>
          </table:table-cell>
          <table:table-cell office:value-type="string" table:style-name="ce50">
            <text:p>低地板</text:p>
          </table:table-cell>
          <table:table-cell office:value-type="string" table:number-columns-spanned="2" table:number-rows-spanned="1" table:style-name="ce113">
            <text:p>包車出租</text:p>
          </table:table-cell>
          <table:covered-table-cell/>
          <table:table-cell office:value-type="string" table:style-name="ce93">
            <text:p>耗油情形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公司別</text:p>
          </table:table-cell>
          <table:table-cell office:value-type="string" table:style-name="ce14">
            <text:p>業者家數</text:p>
          </table:table-cell>
          <table:table-cell office:value-type="string" table:style-name="ce14">
            <text:p>路線數</text:p>
          </table:table-cell>
          <table:table-cell office:value-type="string" table:style-name="ce14">
            <text:p>里 <text:s text:c="3"/>程</text:p>
          </table:table-cell>
          <table:table-cell office:value-type="string" table:style-name="ce14">
            <text:p>營 <text:s text:c="3"/>業</text:p>
          </table:table-cell>
          <table:table-cell office:value-type="string" table:style-name="ce39">
            <text:p>日車數</text:p>
          </table:table-cell>
          <table:table-cell table:style-name="ce45"/>
          <table:table-cell office:value-type="string" table:style-name="ce50">
            <text:p>里 <text:s text:c="3"/>程</text:p>
          </table:table-cell>
          <table:table-cell table:number-columns-repeated="2" table:style-name="ce14"/>
          <table:table-cell table:style-name="ce50"/>
          <table:table-cell office:value-type="string" table:style-name="ce50">
            <text:p>人數</text:p>
          </table:table-cell>
          <table:table-cell office:value-type="string" table:style-name="ce69">
            <text:p>收入</text:p>
          </table:table-cell>
          <table:table-cell office:value-type="string" table:style-name="ce50">
            <text:p>車輛數</text:p>
          </table:table-cell>
          <table:table-cell office:value-type="string" table:style-name="ce50">
            <text:p>車輛數</text:p>
          </table:table-cell>
          <table:table-cell office:value-type="string" table:style-name="ce81">
            <text:p>客運人數</text:p>
          </table:table-cell>
          <table:table-cell office:value-type="string" table:style-name="ce88">
            <text:p>行駛延</text:p>
          </table:table-cell>
          <table:table-cell table:style-name="ce94"/>
          <table:table-cell table:number-columns-repeated="16366"/>
        </table:table-row>
        <table:table-row table:style-name="ro4">
          <table:table-cell table:style-name="ce5"/>
          <table:table-cell office:value-type="string" table:style-name="ce15">
            <text:p>(家)</text:p>
          </table:table-cell>
          <table:table-cell office:value-type="string" table:style-name="ce15">
            <text:p>(條)</text:p>
          </table:table-cell>
          <table:table-cell office:value-type="string" table:style-name="ce15">
            <text:p>(公里)</text:p>
          </table:table-cell>
          <table:table-cell office:value-type="string" table:style-name="ce31">
            <text:p>車輛數</text:p>
          </table:table-cell>
          <table:table-cell table:number-columns-repeated="2" table:style-name="ce39"/>
          <table:table-cell table:style-name="ce50"/>
          <table:table-cell table:number-columns-repeated="2" table:style-name="ce56"/>
          <table:table-cell table:style-name="ce63"/>
          <table:table-cell table:style-name="ce50"/>
          <table:table-cell table:style-name="ce69"/>
          <table:table-cell table:number-columns-repeated="2" table:style-name="ce50"/>
          <table:table-cell table:style-name="ce81"/>
          <table:table-cell office:value-type="string" table:style-name="ce88">
            <text:p>日車數</text:p>
          </table:table-cell>
          <table:table-cell office:value-type="string" table:style-name="ce94">
            <text:p>(柴油)</text:p>
          </table:table-cell>
          <table:table-cell table:number-columns-repeated="16366"/>
        </table:table-row>
        <table:table-row table:style-name="ro4">
          <table:table-cell table:style-name="ce6"/>
          <table:table-cell office:value-type="string" table:style-name="ce16">
            <text:p>(月底數)</text:p>
          </table:table-cell>
          <table:table-cell office:value-type="string" table:style-name="ce16">
            <text:p>(月底數)</text:p>
          </table:table-cell>
          <table:table-cell office:value-type="string" table:style-name="ce16">
            <text:p>(月底數)</text:p>
          </table:table-cell>
          <table:table-cell office:value-type="string" table:style-name="ce32">
            <text:p>(輛)</text:p>
          </table:table-cell>
          <table:table-cell office:value-type="string" table:style-name="ce32">
            <text:p>(輛)</text:p>
          </table:table-cell>
          <table:table-cell office:value-type="string" table:style-name="ce46">
            <text:p>(班次)</text:p>
          </table:table-cell>
          <table:table-cell office:value-type="string" table:style-name="ce51">
            <text:p>(公里)</text:p>
          </table:table-cell>
          <table:table-cell office:value-type="string" table:style-name="ce57">
            <text:p>(人次)</text:p>
          </table:table-cell>
          <table:table-cell office:value-type="string" table:style-name="ce57">
            <text:p>(人公里)</text:p>
          </table:table-cell>
          <table:table-cell office:value-type="string" table:style-name="ce32">
            <text:p>(新台幣元)</text:p>
          </table:table-cell>
          <table:table-cell office:value-type="string" table:style-name="ce32">
            <text:p>(人次)</text:p>
          </table:table-cell>
          <table:table-cell office:value-type="string" table:style-name="ce70">
            <text:p>(新台幣元)</text:p>
          </table:table-cell>
          <table:table-cell office:value-type="string" table:style-name="ce32">
            <text:p>(輛)</text:p>
          </table:table-cell>
          <table:table-cell office:value-type="string" table:style-name="ce32">
            <text:p>(輛)</text:p>
          </table:table-cell>
          <table:table-cell office:value-type="string" table:style-name="ce82">
            <text:p>(人次)</text:p>
          </table:table-cell>
          <table:table-cell office:value-type="string" table:style-name="ce89">
            <text:p>(日輛)</text:p>
          </table:table-cell>
          <table:table-cell office:value-type="string" table:style-name="ce95">
            <text:p>(公升)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8" table:formula="of:=SUM([.B10:.B27])" table:style-name="ce17">
            <text:p><text:s/>18<text:s/>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7286.5700000000006" table:formula="of:=SUM([.D10:.D27])" table:style-name="ce25">
            <text:p><text:s/>7,286.57<text:s/></text:p>
          </table:table-cell>
          <table:table-cell office:value-type="float" office:value="1554" table:formula="of:=SUM([.E10:.E27])" table:style-name="ce33">
            <text:p><text:s/>1,554<text:s/></text:p>
          </table:table-cell>
          <table:table-cell office:value-type="float" office:value="43662" table:formula="of:=SUM([.F10:.F27])" table:style-name="ce40">
            <text:p><text:s/>43,662<text:s/></text:p>
          </table:table-cell>
          <table:table-cell office:value-type="float" office:value="303306" table:formula="of:=SUM([.G10:.G27])" table:style-name="ce40">
            <text:p><text:s/>303,306<text:s/></text:p>
          </table:table-cell>
          <table:table-cell office:value-type="float" office:value="6658411.8499999996" table:style-name="ce52">
            <text:p>6,658,411.85<text:s/></text:p>
          </table:table-cell>
          <table:table-cell office:value-type="float" office:value="12204466" table:formula="of:=SUM([.I10:.I27])" table:style-name="ce40">
            <text:p><text:s/>12,204,466<text:s/></text:p>
          </table:table-cell>
          <table:table-cell office:value-type="float" office:value="82721435.719999999" table:formula="of:=SUM([.J10:.J27])" table:style-name="ce58">
            <text:p>82,721,435.72<text:s/></text:p>
          </table:table-cell>
          <table:table-cell office:value-type="float" office:value="293925951" table:formula="of:=SUM([.K10:.K27])" table:style-name="ce64">
            <text:p><text:s/>293,925,951<text:s/></text:p>
          </table:table-cell>
          <table:table-cell office:value-type="float" office:value="12063434" table:formula="of:=SUM([.L10:.L27])" table:style-name="ce40">
            <text:p><text:s/>12,063,434<text:s/></text:p>
          </table:table-cell>
          <table:table-cell office:value-type="float" office:value="285370031" table:formula="of:=SUM([.M10:.M27])" table:style-name="ce71">
            <text:p>285,370,031</text:p>
          </table:table-cell>
          <table:table-cell office:value-type="float" office:value="182" table:formula="of:=SUM([.N10:.N27])" table:style-name="ce79">
            <text:p><text:s/>182<text:s/></text:p>
          </table:table-cell>
          <table:table-cell office:value-type="float" office:value="1184" table:formula="of:=SUM([.O10:.O27])" table:style-name="ce79">
            <text:p><text:s/>1,184<text:s/></text:p>
          </table:table-cell>
          <table:table-cell office:value-type="float" office:value="0" table:formula="of:=SUM([.P10:.P27])" table:style-name="ce83">
            <text:p><text:s/>-<text:s/></text:p>
          </table:table-cell>
          <table:table-cell office:value-type="float" office:value="0" table:formula="of:=SUM([.Q10:.Q27])" table:style-name="ce83">
            <text:p><text:s/>-<text:s/></text:p>
          </table:table-cell>
          <table:table-cell office:value-type="float" office:value="2731588.0078316508" table:formula="of:=SUM([.R10:.R27])" table:style-name="ce96">
            <text:p><text:s/>2,731,588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台中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1668.95" table:style-name="ce26">
            <text:p>1,668.95<text:s/></text:p>
          </table:table-cell>
          <table:table-cell office:value-type="float" office:value="419" table:style-name="ce34">
            <text:p><text:s/>419<text:s/></text:p>
          </table:table-cell>
          <table:table-cell office:value-type="float" office:value="12401" table:style-name="ce41">
            <text:p><text:s/>12,401<text:s/></text:p>
          </table:table-cell>
          <table:table-cell office:value-type="float" office:value="82557" table:style-name="ce47">
            <text:p><text:s/>82,557<text:s/></text:p>
          </table:table-cell>
          <table:table-cell office:value-type="float" office:value="1944404.25" table:style-name="ce53">
            <text:p>1,944,404.25<text:s/></text:p>
          </table:table-cell>
          <table:table-cell office:value-type="float" office:value="4468309" table:style-name="ce41">
            <text:p><text:s/>4,468,309<text:s/></text:p>
          </table:table-cell>
          <table:table-cell office:value-type="float" office:value="39770591" table:style-name="ce59">
            <text:p>39,770,591.00<text:s/></text:p>
          </table:table-cell>
          <table:table-cell office:value-type="float" office:value="102254429" table:style-name="ce41">
            <text:p><text:s/>102,254,429<text:s/></text:p>
          </table:table-cell>
          <table:table-cell office:value-type="float" office:value="4422425" table:style-name="ce41">
            <text:p><text:s/>4,422,425<text:s/></text:p>
          </table:table-cell>
          <table:table-cell office:value-type="float" office:value="101228625" table:style-name="ce72">
            <text:p>101,228,625</text:p>
          </table:table-cell>
          <table:table-cell office:value-type="float" office:value="8" table:style-name="ce80">
            <text:p>8<text:s/></text:p>
          </table:table-cell>
          <table:table-cell office:value-type="float" office:value="328" table:style-name="ce80">
            <text:p>32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63041" table:style-name="ce97">
            <text:p>863,041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仁友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78.2" table:style-name="ce27">
            <text:p>78.20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674" table:style-name="ce41">
            <text:p><text:s/>674<text:s/></text:p>
          </table:table-cell>
          <table:table-cell office:value-type="float" office:value="5819" table:style-name="ce47">
            <text:p><text:s/>5,819<text:s/></text:p>
          </table:table-cell>
          <table:table-cell office:value-type="float" office:value="88728.9" table:style-name="ce53">
            <text:p>88,728.90<text:s/></text:p>
          </table:table-cell>
          <table:table-cell office:value-type="float" office:value="120676" table:style-name="ce41">
            <text:p><text:s/>120,676<text:s/></text:p>
          </table:table-cell>
          <table:table-cell office:value-type="float" office:value="256722" table:style-name="ce59">
            <text:p>256,722.00<text:s/></text:p>
          </table:table-cell>
          <table:table-cell office:value-type="float" office:value="2561207" table:style-name="ce41">
            <text:p><text:s/>2,561,207<text:s/></text:p>
          </table:table-cell>
          <table:table-cell office:value-type="float" office:value="119306" table:style-name="ce41">
            <text:p><text:s/>119,306<text:s/></text:p>
          </table:table-cell>
          <table:table-cell office:value-type="float" office:value="2533787" table:style-name="ce72">
            <text:p>2,533,787</text:p>
          </table:table-cell>
          <table:table-cell office:value-type="float" office:value="0" table:style-name="ce80">
            <text:p>-<text:s/></text:p>
          </table:table-cell>
          <table:table-cell office:value-type="float" office:value="23" table:style-name="ce80">
            <text:p>23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38916" table:style-name="ce98">
            <text:p>38,916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統聯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560.27499999999998" table:style-name="ce27">
            <text:p>560.28<text:s/></text:p>
          </table:table-cell>
          <table:table-cell office:value-type="float" office:value="310" table:style-name="ce35">
            <text:p><text:s/>310<text:s/></text:p>
          </table:table-cell>
          <table:table-cell office:value-type="float" office:value="7994" table:style-name="ce42">
            <text:p><text:s/>7,994<text:s/></text:p>
          </table:table-cell>
          <table:table-cell office:value-type="float" office:value="52390" table:style-name="ce48">
            <text:p><text:s/>52,390<text:s/></text:p>
          </table:table-cell>
          <table:table-cell office:value-type="float" office:value="1097416.8" table:style-name="ce54">
            <text:p>1,097,416.80<text:s/></text:p>
          </table:table-cell>
          <table:table-cell office:value-type="float" office:value="2854440" table:style-name="ce42">
            <text:p><text:s/>2,854,440<text:s/></text:p>
          </table:table-cell>
          <table:table-cell office:value-type="float" office:value="12948048.15" table:style-name="ce60">
            <text:p>12,948,048.15<text:s/></text:p>
          </table:table-cell>
          <table:table-cell office:value-type="float" office:value="61668641" table:style-name="ce42">
            <text:p><text:s/>61,668,641<text:s/></text:p>
          </table:table-cell>
          <table:table-cell office:value-type="float" office:value="2826124" table:style-name="ce42">
            <text:p><text:s/>2,826,124<text:s/></text:p>
          </table:table-cell>
          <table:table-cell office:value-type="float" office:value="61102771" table:style-name="ce73">
            <text:p>61,102,771</text:p>
          </table:table-cell>
          <table:table-cell office:value-type="float" office:value="0" table:style-name="ce80">
            <text:p>-<text:s/></text:p>
          </table:table-cell>
          <table:table-cell office:value-type="float" office:value="310" table:style-name="ce80">
            <text:p>310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558924" table:style-name="ce97">
            <text:p>558,924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巨業交通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474.82" table:style-name="ce27">
            <text:p>474.82<text:s/></text:p>
          </table:table-cell>
          <table:table-cell office:value-type="float" office:value="57" table:style-name="ce35">
            <text:p><text:s/>57<text:s/></text:p>
          </table:table-cell>
          <table:table-cell office:value-type="float" office:value="1887" table:style-name="ce42">
            <text:p><text:s/>1,887<text:s/></text:p>
          </table:table-cell>
          <table:table-cell office:value-type="float" office:value="10855" table:style-name="ce48">
            <text:p><text:s/>10,855<text:s/></text:p>
          </table:table-cell>
          <table:table-cell office:value-type="float" office:value="267362.7" table:style-name="ce54">
            <text:p>267,362.70<text:s/></text:p>
          </table:table-cell>
          <table:table-cell office:value-type="float" office:value="665578" table:style-name="ce42">
            <text:p><text:s/>665,578<text:s/></text:p>
          </table:table-cell>
          <table:table-cell office:value-type="float" office:value="4000368.79" table:style-name="ce60">
            <text:p>4,000,368.79<text:s/></text:p>
          </table:table-cell>
          <table:table-cell office:value-type="float" office:value="15263705" table:style-name="ce42">
            <text:p><text:s/>15,263,705<text:s/></text:p>
          </table:table-cell>
          <table:table-cell office:value-type="float" office:value="664397" table:style-name="ce42">
            <text:p><text:s/>664,397<text:s/></text:p>
          </table:table-cell>
          <table:table-cell office:value-type="float" office:value="15091465" table:style-name="ce73">
            <text:p>15,091,465</text:p>
          </table:table-cell>
          <table:table-cell office:value-type="float" office:value="0" table:style-name="ce80">
            <text:p>-<text:s/></text:p>
          </table:table-cell>
          <table:table-cell office:value-type="float" office:value="46" table:style-name="ce80">
            <text:p>46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40532" table:style-name="ce97">
            <text:p>140,532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全航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33.95" table:style-name="ce27">
            <text:p>233.95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1439" table:style-name="ce42">
            <text:p><text:s/>1,439<text:s/></text:p>
          </table:table-cell>
          <table:table-cell office:value-type="float" office:value="9183" table:style-name="ce48">
            <text:p><text:s/>9,183<text:s/></text:p>
          </table:table-cell>
          <table:table-cell office:value-type="float" office:value="182582.1" table:style-name="ce54">
            <text:p>182,582.10<text:s/></text:p>
          </table:table-cell>
          <table:table-cell office:value-type="float" office:value="429715" table:style-name="ce42">
            <text:p><text:s/>429,715<text:s/></text:p>
          </table:table-cell>
          <table:table-cell office:value-type="float" office:value="1683533.2" table:style-name="ce60">
            <text:p>1,683,533.20<text:s/></text:p>
          </table:table-cell>
          <table:table-cell office:value-type="float" office:value="9052819" table:style-name="ce42">
            <text:p><text:s/>9,052,819<text:s/></text:p>
          </table:table-cell>
          <table:table-cell office:value-type="float" office:value="426502" table:style-name="ce42">
            <text:p><text:s/>426,502<text:s/></text:p>
          </table:table-cell>
          <table:table-cell office:value-type="float" office:value="8990082" table:style-name="ce73">
            <text:p>8,990,082</text:p>
          </table:table-cell>
          <table:table-cell office:value-type="float" office:value="2" table:style-name="ce80">
            <text:p>2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91529" table:style-name="ce97">
            <text:p>91,529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豐原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0" table:style-name="ce22">
            <text:p>90<text:s/></text:p>
          </table:table-cell>
          <table:table-cell office:value-type="float" office:value="2151.8000000000002" table:style-name="ce27">
            <text:p>2,151.80<text:s/></text:p>
          </table:table-cell>
          <table:table-cell office:value-type="float" office:value="225" table:style-name="ce35">
            <text:p><text:s/>225<text:s/></text:p>
          </table:table-cell>
          <table:table-cell office:value-type="float" office:value="6938" table:style-name="ce42">
            <text:p><text:s/>6,938<text:s/></text:p>
          </table:table-cell>
          <table:table-cell office:value-type="float" office:value="43645" table:style-name="ce48">
            <text:p><text:s/>43,645<text:s/></text:p>
          </table:table-cell>
          <table:table-cell office:value-type="float" office:value="1056068.8" table:style-name="ce54">
            <text:p>1,056,068.80<text:s/></text:p>
          </table:table-cell>
          <table:table-cell office:value-type="float" office:value="1441372" table:style-name="ce42">
            <text:p><text:s/>1,441,372<text:s/></text:p>
          </table:table-cell>
          <table:table-cell office:value-type="float" office:value="10716509.1" table:style-name="ce60">
            <text:p>10,716,509.10<text:s/></text:p>
          </table:table-cell>
          <table:table-cell office:value-type="float" office:value="36810666" table:style-name="ce42">
            <text:p><text:s/>36,810,666<text:s/></text:p>
          </table:table-cell>
          <table:table-cell office:value-type="float" office:value="1432044" table:style-name="ce42">
            <text:p><text:s/>1,432,044<text:s/></text:p>
          </table:table-cell>
          <table:table-cell office:value-type="float" office:value="36541648" table:style-name="ce73">
            <text:p>36,541,648</text:p>
          </table:table-cell>
          <table:table-cell office:value-type="float" office:value="14" table:style-name="ce80">
            <text:p>14<text:s/></text:p>
          </table:table-cell>
          <table:table-cell office:value-type="float" office:value="157" table:style-name="ce80">
            <text:p>157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07661" table:style-name="ce97">
            <text:p>407,661<text:s/></text:p>
          </table:table-cell>
          <table:table-cell table:number-columns-repeated="16366" table:style-name="ce102"/>
        </table:table-row>
        <table:table-row table:style-name="ro1">
          <table:table-cell office:value-type="string" table:style-name="ce8">
            <text:p>和欣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1" table:style-name="ce27">
            <text:p>31.00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378" table:style-name="ce42">
            <text:p><text:s/>378<text:s/></text:p>
          </table:table-cell>
          <table:table-cell office:value-type="float" office:value="5208" table:style-name="ce48">
            <text:p><text:s/>5,208<text:s/></text:p>
          </table:table-cell>
          <table:table-cell office:value-type="float" office:value="81244.800000000003" table:style-name="ce54">
            <text:p>81,244.80<text:s/></text:p>
          </table:table-cell>
          <table:table-cell office:value-type="float" office:value="105633" table:style-name="ce42">
            <text:p><text:s/>105,633<text:s/></text:p>
          </table:table-cell>
          <table:table-cell office:value-type="float" office:value="930061.2" table:style-name="ce60">
            <text:p>930,061.20<text:s/></text:p>
          </table:table-cell>
          <table:table-cell office:value-type="float" office:value="2307923" table:style-name="ce42">
            <text:p><text:s/>2,307,923<text:s/></text:p>
          </table:table-cell>
          <table:table-cell office:value-type="float" office:value="78608" table:style-name="ce42">
            <text:p><text:s/>78,608<text:s/></text:p>
          </table:table-cell>
          <table:table-cell office:value-type="float" office:value="2285013" table:style-name="ce73">
            <text:p>2,285,013</text:p>
          </table:table-cell>
          <table:table-cell office:value-type="float" office:value="0" table:style-name="ce80">
            <text:p>-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28398.35" table:style-name="ce97">
            <text:p>28,398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東南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76.75" table:style-name="ce27">
            <text:p>176.75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1060" table:style-name="ce42">
            <text:p><text:s/>1,060<text:s/></text:p>
          </table:table-cell>
          <table:table-cell office:value-type="float" office:value="8446" table:style-name="ce48">
            <text:p><text:s/>8,446<text:s/></text:p>
          </table:table-cell>
          <table:table-cell office:value-type="float" office:value="172241.4" table:style-name="ce54">
            <text:p>172,241.40<text:s/></text:p>
          </table:table-cell>
          <table:table-cell office:value-type="float" office:value="147380" table:style-name="ce42">
            <text:p><text:s/>147,380<text:s/></text:p>
          </table:table-cell>
          <table:table-cell office:value-type="float" office:value="821009.3" table:style-name="ce60">
            <text:p>821,009.30<text:s/></text:p>
          </table:table-cell>
          <table:table-cell office:value-type="float" office:value="4214793" table:style-name="ce42">
            <text:p><text:s/>4,214,793<text:s/></text:p>
          </table:table-cell>
          <table:table-cell office:value-type="float" office:value="145640" table:style-name="ce42">
            <text:p><text:s/>145,640<text:s/></text:p>
          </table:table-cell>
          <table:table-cell office:value-type="float" office:value="4179993" table:style-name="ce73">
            <text:p>4,179,993</text:p>
          </table:table-cell>
          <table:table-cell office:value-type="float" office:value="0" table:style-name="ce80">
            <text:p>-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74320" table:style-name="ce97">
            <text:p>74,320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豐榮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85.1" table:style-name="ce27">
            <text:p>85.10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806" table:style-name="ce42">
            <text:p><text:s/>806<text:s/></text:p>
          </table:table-cell>
          <table:table-cell office:value-type="float" office:value="5594" table:style-name="ce48">
            <text:p><text:s/>5,594<text:s/></text:p>
          </table:table-cell>
          <table:table-cell office:value-type="float" office:value="93915.75" table:style-name="ce54">
            <text:p>93,915.75<text:s/></text:p>
          </table:table-cell>
          <table:table-cell office:value-type="float" office:value="145497" table:style-name="ce42">
            <text:p><text:s/>145,497<text:s/></text:p>
          </table:table-cell>
          <table:table-cell office:value-type="float" office:value="578460.69999999995" table:style-name="ce60">
            <text:p>578,460.70<text:s/></text:p>
          </table:table-cell>
          <table:table-cell office:value-type="float" office:value="2876899" table:style-name="ce42">
            <text:p><text:s/>2,876,899<text:s/></text:p>
          </table:table-cell>
          <table:table-cell office:value-type="float" office:value="145459" table:style-name="ce42">
            <text:p><text:s/>145,459<text:s/></text:p>
          </table:table-cell>
          <table:table-cell office:value-type="float" office:value="1467455" table:style-name="ce73">
            <text:p>1,467,455</text:p>
          </table:table-cell>
          <table:table-cell office:value-type="float" office:value="0" table:style-name="ce80">
            <text:p>-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52937.294498317198" table:style-name="ce97">
            <text:p>52,937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苗栗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01.2" table:style-name="ce27">
            <text:p>101.20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59" table:style-name="ce42">
            <text:p><text:s/>159<text:s/></text:p>
          </table:table-cell>
          <table:table-cell office:value-type="float" office:value="752" table:style-name="ce48">
            <text:p><text:s/>752<text:s/></text:p>
          </table:table-cell>
          <table:table-cell office:value-type="float" office:value="15248.8" table:style-name="ce54">
            <text:p>15,248.80<text:s/></text:p>
          </table:table-cell>
          <table:table-cell office:value-type="float" office:value="10106" table:style-name="ce42">
            <text:p><text:s/>10,106<text:s/></text:p>
          </table:table-cell>
          <table:table-cell office:value-type="float" office:value="94450.08" table:style-name="ce60">
            <text:p>94,450.08<text:s/></text:p>
          </table:table-cell>
          <table:table-cell office:value-type="float" office:value="598494" table:style-name="ce42">
            <text:p><text:s/>598,494<text:s/></text:p>
          </table:table-cell>
          <table:table-cell office:value-type="float" office:value="9908" table:style-name="ce42">
            <text:p><text:s/>9,908<text:s/></text:p>
          </table:table-cell>
          <table:table-cell office:value-type="float" office:value="46207" table:style-name="ce73">
            <text:p>46,207</text:p>
          </table:table-cell>
          <table:table-cell office:value-type="float" office:value="4" table:style-name="ce80">
            <text:p>4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203.083333333333" table:style-name="ce97">
            <text:p>203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中台灣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574.375" table:style-name="ce27">
            <text:p>574.38<text:s/></text:p>
          </table:table-cell>
          <table:table-cell office:value-type="float" office:value="139" table:style-name="ce35">
            <text:p><text:s/>139<text:s/></text:p>
          </table:table-cell>
          <table:table-cell office:value-type="float" office:value="3539" table:style-name="ce42">
            <text:p><text:s/>3,539<text:s/></text:p>
          </table:table-cell>
          <table:table-cell office:value-type="float" office:value="27262" table:style-name="ce48">
            <text:p><text:s/>27,262<text:s/></text:p>
          </table:table-cell>
          <table:table-cell office:value-type="float" office:value="673339.6" table:style-name="ce54">
            <text:p>673,339.60<text:s/></text:p>
          </table:table-cell>
          <table:table-cell office:value-type="float" office:value="857610" table:style-name="ce42">
            <text:p><text:s/>857,610<text:s/></text:p>
          </table:table-cell>
          <table:table-cell office:value-type="float" office:value="6013972.75" table:style-name="ce60">
            <text:p>6,013,972.75<text:s/></text:p>
          </table:table-cell>
          <table:table-cell office:value-type="float" office:value="22472610" table:style-name="ce42">
            <text:p><text:s/>22,472,610<text:s/></text:p>
          </table:table-cell>
          <table:table-cell office:value-type="float" office:value="844467" table:style-name="ce42">
            <text:p><text:s/>844,467<text:s/></text:p>
          </table:table-cell>
          <table:table-cell office:value-type="float" office:value="22214675" table:style-name="ce73">
            <text:p>22,214,675</text:p>
          </table:table-cell>
          <table:table-cell office:value-type="float" office:value="16" table:style-name="ce80">
            <text:p>16<text:s/></text:p>
          </table:table-cell>
          <table:table-cell office:value-type="float" office:value="62" table:style-name="ce80">
            <text:p>6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03058" table:style-name="ce97">
            <text:p>203,058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南投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4.6" table:style-name="ce27">
            <text:p>14.60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294" table:style-name="ce47">
            <text:p><text:s/>294<text:s/></text:p>
          </table:table-cell>
          <table:table-cell office:value-type="float" office:value="4292.3999999999996" table:style-name="ce53">
            <text:p>4,292.40<text:s/></text:p>
          </table:table-cell>
          <table:table-cell office:value-type="float" office:value="876" table:style-name="ce41">
            <text:p><text:s/>876<text:s/></text:p>
          </table:table-cell>
          <table:table-cell office:value-type="float" office:value="2543.8000000000002" table:style-name="ce59">
            <text:p>2,543.80<text:s/></text:p>
          </table:table-cell>
          <table:table-cell office:value-type="float" office:value="66632" table:style-name="ce41">
            <text:p><text:s/>66,632<text:s/></text:p>
          </table:table-cell>
          <table:table-cell office:value-type="float" office:value="876" table:style-name="ce41">
            <text:p><text:s/>876<text:s/></text:p>
          </table:table-cell>
          <table:table-cell office:value-type="float" office:value="17405" table:style-name="ce72">
            <text:p>17,405</text:p>
          </table:table-cell>
          <table:table-cell office:value-type="float" office:value="0" table:style-name="ce80">
            <text:p>-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2410" table:style-name="ce97">
            <text:p>2,410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四方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230.55" table:style-name="ce27">
            <text:p>230.55<text:s/></text:p>
          </table:table-cell>
          <table:table-cell office:value-type="float" office:value="57" table:style-name="ce35">
            <text:p><text:s/>57<text:s/></text:p>
          </table:table-cell>
          <table:table-cell office:value-type="float" office:value="1767" table:style-name="ce42">
            <text:p><text:s/>1,767<text:s/></text:p>
          </table:table-cell>
          <table:table-cell office:value-type="float" office:value="15285" table:style-name="ce48">
            <text:p><text:s/>15,285<text:s/></text:p>
          </table:table-cell>
          <table:table-cell office:value-type="float" office:value="211160.1" table:style-name="ce54">
            <text:p>211,160.10<text:s/></text:p>
          </table:table-cell>
          <table:table-cell office:value-type="float" office:value="203866" table:style-name="ce42">
            <text:p><text:s/>203,866<text:s/></text:p>
          </table:table-cell>
          <table:table-cell office:value-type="float" office:value="1219389" table:style-name="ce60">
            <text:p>1,219,389.00<text:s/></text:p>
          </table:table-cell>
          <table:table-cell office:value-type="float" office:value="8001015" table:style-name="ce42">
            <text:p><text:s/>8,001,015<text:s/></text:p>
          </table:table-cell>
          <table:table-cell office:value-type="float" office:value="202676" table:style-name="ce42">
            <text:p><text:s/>202,676<text:s/></text:p>
          </table:table-cell>
          <table:table-cell office:value-type="float" office:value="7977211" table:style-name="ce73">
            <text:p>7,977,211</text:p>
          </table:table-cell>
          <table:table-cell office:value-type="float" office:value="47" table:style-name="ce80">
            <text:p>47<text:s/></text:p>
          </table:table-cell>
          <table:table-cell office:value-type="float" office:value="54" table:style-name="ce80">
            <text:p>54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23174" table:style-name="ce99">
            <text:p>23,174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捷順交通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28" table:style-name="ce27">
            <text:p>228.00<text:s/></text:p>
          </table:table-cell>
          <table:table-cell office:value-type="float" office:value="46" table:style-name="ce34">
            <text:p><text:s/>46<text:s/></text:p>
          </table:table-cell>
          <table:table-cell office:value-type="float" office:value="1169" table:style-name="ce41">
            <text:p><text:s/>1,169<text:s/></text:p>
          </table:table-cell>
          <table:table-cell office:value-type="float" office:value="8587" table:style-name="ce47">
            <text:p><text:s/>8,587<text:s/></text:p>
          </table:table-cell>
          <table:table-cell office:value-type="float" office:value="195278.4" table:style-name="ce53">
            <text:p>195,278.40<text:s/></text:p>
          </table:table-cell>
          <table:table-cell office:value-type="float" office:value="185211" table:style-name="ce41">
            <text:p><text:s/>185,211<text:s/></text:p>
          </table:table-cell>
          <table:table-cell office:value-type="float" office:value="928898.7" table:style-name="ce59">
            <text:p>928,898.70<text:s/></text:p>
          </table:table-cell>
          <table:table-cell office:value-type="float" office:value="7696420" table:style-name="ce41">
            <text:p><text:s/>7,696,420<text:s/></text:p>
          </table:table-cell>
          <table:table-cell office:value-type="float" office:value="184527" table:style-name="ce41">
            <text:p><text:s/>184,527<text:s/></text:p>
          </table:table-cell>
          <table:table-cell office:value-type="float" office:value="4024024" table:style-name="ce74">
            <text:p>4,024,024</text:p>
          </table:table-cell>
          <table:table-cell office:value-type="float" office:value="46" table:style-name="ce80">
            <text:p>46<text:s/></text:p>
          </table:table-cell>
          <table:table-cell office:value-type="float" office:value="46" table:style-name="ce80">
            <text:p>46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0" table:style-name="ce90">
            <text:p>-<text:s/></text:p>
          </table:table-cell>
          <table:table-cell office:value-type="float" office:value="0" table:style-name="ce90">
            <text:p>-<text:s/></text:p>
          </table:table-cell>
          <table:table-cell table:number-columns-repeated="16366"/>
        </table:table-row>
        <table:table-row table:style-name="ro6">
          <table:table-cell office:value-type="string" table:style-name="ce8">
            <text:p>中鹿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586" table:style-name="ce27">
            <text:p>586.00<text:s/></text:p>
          </table:table-cell>
          <table:table-cell office:value-type="float" office:value="112" table:style-name="ce35">
            <text:p><text:s/>112<text:s/></text:p>
          </table:table-cell>
          <table:table-cell office:value-type="float" office:value="3074" table:style-name="ce42">
            <text:p><text:s/>3,074<text:s/></text:p>
          </table:table-cell>
          <table:table-cell office:value-type="float" office:value="23803" table:style-name="ce48">
            <text:p><text:s/>23,803<text:s/></text:p>
          </table:table-cell>
          <table:table-cell office:value-type="float" office:value="516303.95" table:style-name="ce54">
            <text:p>516,303.95<text:s/></text:p>
          </table:table-cell>
          <table:table-cell office:value-type="float" office:value="549125" table:style-name="ce42">
            <text:p><text:s/>549,125<text:s/></text:p>
          </table:table-cell>
          <table:table-cell office:value-type="float" office:value="2626274" table:style-name="ce60">
            <text:p>2,626,274.00<text:s/></text:p>
          </table:table-cell>
          <table:table-cell office:value-type="float" office:value="17167209" table:style-name="ce42">
            <text:p><text:s/>17,167,209<text:s/></text:p>
          </table:table-cell>
          <table:table-cell office:value-type="float" office:value="543050" table:style-name="ce35">
            <text:p><text:s/>543,050<text:s/></text:p>
          </table:table-cell>
          <table:table-cell office:value-type="float" office:value="17045734" table:style-name="ce75">
            <text:p>17,045,734</text:p>
          </table:table-cell>
          <table:table-cell office:value-type="float" office:value="45" table:style-name="ce80">
            <text:p>45<text:s/></text:p>
          </table:table-cell>
          <table:table-cell office:value-type="float" office:value="57" table:style-name="ce80">
            <text:p>5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25460" table:style-name="ce100">
            <text:p>225,460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總達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1.2" table:style-name="ce27">
            <text:p>11.20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97" table:style-name="ce41">
            <text:p><text:s/>97<text:s/></text:p>
          </table:table-cell>
          <table:table-cell office:value-type="float" office:value="1661" table:style-name="ce47">
            <text:p><text:s/>1,661<text:s/></text:p>
          </table:table-cell>
          <table:table-cell office:value-type="float" office:value="18603.2" table:style-name="ce53">
            <text:p>18,603.20<text:s/></text:p>
          </table:table-cell>
          <table:table-cell office:value-type="float" office:value="12107" table:style-name="ce41">
            <text:p><text:s/>12,107<text:s/></text:p>
          </table:table-cell>
          <table:table-cell office:value-type="float" office:value="40608.25" table:style-name="ce59">
            <text:p>40,608.25<text:s/></text:p>
          </table:table-cell>
          <table:table-cell office:value-type="float" office:value="395923" table:style-name="ce41">
            <text:p><text:s/>395,923<text:s/></text:p>
          </table:table-cell>
          <table:table-cell office:value-type="float" office:value="12107" table:style-name="ce34">
            <text:p><text:s/>12,107<text:s/></text:p>
          </table:table-cell>
          <table:table-cell office:value-type="float" office:value="256810" table:style-name="ce72">
            <text:p>256,810</text:p>
          </table:table-cell>
          <table:table-cell office:value-type="float" office:value="0" table:style-name="ce80">
            <text:p>-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6971" table:style-name="ce97">
            <text:p>6,971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國光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41.9" table:style-name="ce27">
            <text:p>41.9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61" table:style-name="ce42">
            <text:p><text:s/>161<text:s/></text:p>
          </table:table-cell>
          <table:table-cell office:value-type="float" office:value="1346" table:style-name="ce48">
            <text:p><text:s/>1,346<text:s/></text:p>
          </table:table-cell>
          <table:table-cell office:value-type="float" office:value="28491.200000000001" table:style-name="ce54">
            <text:p>28,491.20<text:s/></text:p>
          </table:table-cell>
          <table:table-cell office:value-type="float" office:value="3268" table:style-name="ce42">
            <text:p><text:s/>3,268<text:s/></text:p>
          </table:table-cell>
          <table:table-cell office:value-type="float" office:value="68708" table:style-name="ce60">
            <text:p>68,708.00<text:s/></text:p>
          </table:table-cell>
          <table:table-cell office:value-type="float" office:value="301750" table:style-name="ce42">
            <text:p><text:s/>301,750<text:s/></text:p>
          </table:table-cell>
          <table:table-cell office:value-type="float" office:value="1673" table:style-name="ce42">
            <text:p><text:s/>1,673<text:s/></text:p>
          </table:table-cell>
          <table:table-cell office:value-type="float" office:value="153350" table:style-name="ce76">
            <text:p>153,350</text:p>
          </table:table-cell>
          <table:table-cell office:value-type="float" office:value="0" table:style-name="ce80">
            <text:p>-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0483.280000000001" table:style-name="ce97">
            <text:p>10,483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建明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37.9" table:style-name="ce27">
            <text:p>37.9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88" table:style-name="ce43">
            <text:p><text:s/>88<text:s/></text:p>
          </table:table-cell>
          <table:table-cell office:value-type="float" office:value="619" table:style-name="ce49">
            <text:p><text:s/>619<text:s/></text:p>
          </table:table-cell>
          <table:table-cell office:value-type="float" office:value="11728.7" table:style-name="ce55">
            <text:p>11,728.70<text:s/></text:p>
          </table:table-cell>
          <table:table-cell office:value-type="float" office:value="3697" table:style-name="ce43">
            <text:p><text:s/>3,697<text:s/></text:p>
          </table:table-cell>
          <table:table-cell office:value-type="float" office:value="21287.7" table:style-name="ce61">
            <text:p>21,287.70<text:s/></text:p>
          </table:table-cell>
          <table:table-cell office:value-type="float" office:value="214816" table:style-name="ce43">
            <text:p><text:s/>214,816<text:s/></text:p>
          </table:table-cell>
          <table:table-cell office:value-type="float" office:value="3645" table:style-name="ce43">
            <text:p><text:s/>3,645<text:s/></text:p>
          </table:table-cell>
          <table:table-cell office:value-type="float" office:value="213776" table:style-name="ce77">
            <text:p>213,776</text:p>
          </table:table-cell>
          <table:table-cell office:value-type="float" office:value="0" table:style-name="ce80">
            <text:p>-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570" table:style-name="ce97">
            <text:p>3,570<text:s/></text:p>
          </table:table-cell>
          <table:table-cell table:number-columns-repeated="16366"/>
        </table:table-row>
        <table:table-row table:style-name="ro1">
          <table:table-cell table:style-name="ce10"/>
          <table:table-cell table:number-columns-repeated="3" table:style-name="ce103"/>
          <table:table-cell table:style-name="ce36"/>
          <table:table-cell table:number-columns-repeated="2" table:style-name="ce103"/>
          <table:table-cell table:style-name="ce104"/>
          <table:table-cell table:style-name="ce37"/>
          <table:table-cell table:style-name="ce105"/>
          <table:table-cell table:number-columns-repeated="2" table:style-name="ce10"/>
          <table:table-cell table:style-name="ce78"/>
          <table:table-cell table:style-name="ce10"/>
          <table:table-cell table:number-columns-repeated="2" table:style-name="ce103"/>
          <table:table-cell table:style-name="ce10"/>
          <table:table-cell office:value-type="string" table:style-name="ce101">
            <text:p>中華民國 <text:s text:c="2"/>109 <text:s/>年 4 <text:s/>月7 <text:s/>日修正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填表</text:p>
          </table:table-cell>
          <table:table-cell table:number-columns-repeated="3" table:style-name="ce103"/>
          <table:table-cell office:value-type="string" table:style-name="ce37">
            <text:p>審核</text:p>
          </table:table-cell>
          <table:table-cell table:number-columns-repeated="2" table:style-name="ce103"/>
          <table:table-cell office:value-type="string" table:style-name="ce37">
            <text:p>業務主管人員</text:p>
          </table:table-cell>
          <table:table-cell table:style-name="ce103"/>
          <table:table-cell table:style-name="ce62"/>
          <table:table-cell table:style-name="ce103"/>
          <table:table-cell office:value-type="string" table:style-name="ce62">
            <text:p>機關首長</text:p>
          </table:table-cell>
          <table:table-cell table:style-name="ce67"/>
          <table:table-cell table:number-columns-repeated="4" table:style-name="ce103"/>
          <table:table-cell table:number-columns-repeated="16367" table:style-name="ce10"/>
        </table:table-row>
        <table:table-row table:style-name="ro1">
          <table:table-cell table:style-name="ce10"/>
          <table:table-cell table:number-columns-repeated="6" table:style-name="ce103"/>
          <table:table-cell office:value-type="string" table:style-name="ce37">
            <text:p>主辦統計人員</text:p>
          </table:table-cell>
          <table:table-cell table:style-name="ce103"/>
          <table:table-cell table:style-name="ce105"/>
          <table:table-cell table:number-columns-repeated="2" table:style-name="ce103"/>
          <table:table-cell table:style-name="ce106"/>
          <table:table-cell table:number-columns-repeated="4" table:style-name="ce103"/>
          <table:table-cell table:number-columns-repeated="16367" table:style-name="ce10"/>
        </table:table-row>
        <table:table-row table:style-name="ro1">
          <table:table-cell office:value-type="string" table:style-name="ce10">
            <text:p>資料來源：臺中市各客運業者營運月報表。</text:p>
          </table:table-cell>
          <table:table-cell table:number-columns-repeated="6" table:style-name="ce103"/>
          <table:table-cell table:style-name="ce104"/>
          <table:table-cell table:style-name="ce103"/>
          <table:table-cell table:style-name="ce105"/>
          <table:table-cell table:number-columns-repeated="2" table:style-name="ce103"/>
          <table:table-cell table:style-name="ce106"/>
          <table:table-cell table:number-columns-repeated="5" table:style-name="ce103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15">
            <text:p>修正說明：台中客運來函申請修正「營業里程」及「行駛里程」資料。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style-name="ce11"/>
          <table:table-cell table:number-columns-repeated="6" table:style-name="ce103"/>
          <table:table-cell table:number-columns-repeated="16377"/>
        </table:table-row>
        <table:table-row table:style-name="ro1">
          <table:table-cell table:style-name="ce10"/>
          <table:table-cell table:number-columns-repeated="2" table:style-name="ce103"/>
          <table:table-cell table:style-name="ce28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臺中市市區公車業務概況及行車情形-按公司別分.$A$1:臺中市市區公車業務概況及行車情形-按公司別分.$R$32" table:base-cell-address="臺中市市區公車業務概況及行車情形-按公司別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文鼎中楷外字一" svg:font-family="文鼎中楷外字一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1">
      <number:number number:decimal-places="1" number:min-integer-digits="1" number:grouping="true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text> </number:text>
      <number:number number:decimal-places="3" number:min-integer-digits="1" number:grouping="true"/>
      <number:text> </number:text>
    </number:number-style>
    <number:number-style style:name="N55P1">
      <number:text>-</number:text>
      <number:number number:decimal-places="3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</number:text>
    </number:number-style>
    <number:number-style style:name="N56"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-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0_32_6_32_4" style:display-name="一般 10 6 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4" style:display-name="一般 4" style:family="table-cell" style:data-style-name="N0"/>
    <style:style style:name="_21315__20998__20301_" style:display-name="千分位" style:family="table-cell" style:data-style-name="N49"/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.31in" fo:margin-bottom="0.31in" fo:margin-left="0.12in" fo:margin-right="0.1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4in" fo:margin-left="0.12in" fo:margin-right="0.12in" fo:margin-bottom="0in"/>
      </style:header-style>
      <style:footer-style>
        <style:header-footer-properties fo:min-height="0.44in" fo:margin-left="0.12in" fo:margin-right="0.1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5:44:31Z</meta:creation-date>
    <dc:date>2020-04-16T05:44:31Z</dc:date>
  </office:meta>
</office:document-meta>
</file>