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875in"/>
    </style:style>
    <style:style style:name="TableColumn3" style:family="table-column">
      <style:table-column-properties style:column-width="6.0458in"/>
    </style:style>
    <style:style style:name="TableColumn4" style:family="table-column">
      <style:table-column-properties style:column-width="0.5812in"/>
    </style:style>
    <style:style style:name="Table1" style:family="table" style:master-page-name="MP0">
      <style:table-properties style:width="6.9145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" style:parent-style-name="內文" style:family="paragraph">
      <style:paragraph-properties style:line-height-at-least="0.1666in" fo:margin-left="-3.6666in" fo:text-indent="3.0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style:line-height-at-least="0.1666in" fo:margin-left="-3.125in" fo:text-indent="4.16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3" style:family="table-row">
      <style:table-row-properties style:min-row-height="0.1625in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T78" style:parent-style-name="預設段落字型" style:family="text">
      <style:text-properties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fo:margin-left="0.4159in" fo:text-indent="-0.2777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1" style:parent-style-name="內文" style:family="paragraph">
      <style:paragraph-properties fo:margin-left="-3.125in" fo:text-indent="3.0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fo:margin-left="0.359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fo:margin-left="-3.125in" fo:text-indent="3.0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left="-3.125in" fo:text-indent="3.0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統計資料背景說明</text:p>
            <text:p text:style-name="P8">資料種類：土地統計</text:p>
            <text:p text:style-name="內文"><text:span text:style-name="T9">資料項目：臺中市中興地政事務所土地登記印鑑設置及使用情形</text:span>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>一、發布及編製機關單位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<text:s text:c="5"/>＊發布機關、單位：臺中市中興地政事務所會計室</text:p>
            <text:p text:style-name="P16"><text:s text:c="5"/>＊編製單位：臺中市中興地政事務所第一課</text:p>
            <text:p text:style-name="P17"><text:s text:c="5"/>＊聯絡電話：23276841#120</text:p>
            <text:p text:style-name="P18"><text:s text:c="5"/>＊傳真：23276937</text:p>
            <text:p text:style-name="P19"><text:s text:c="5"/>＊電子信箱：93000@taichung.gov.tw</text:p>
          </table:table-cell>
          <table:covered-table-cell/>
          <table:table-cell>
            <text:p text:style-name="P19"/>
          </table:table-cell>
        </table:table-row>
        <table:table-row table:style-name="TableRow20">
          <table:table-cell table:style-name="TableCell21" table:number-columns-spanned="3">
            <text:p text:style-name="P22">二、發布形式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 table:number-columns-spanned="2">
            <text:p text:style-name="P27">＊口頭：（<text:s/>）記者會或說明會</text:p>
            <text:p text:style-name="P28">＊書面：（<text:s/>）新聞稿<text:s text:c="3"/>（<text:s/>）報表<text:s text:c="2"/>（<text:s/>）書刊，刊名</text:p>
            <text:p text:style-name="P29">＊電子媒體：</text:p>
            <text:p text:style-name="P30">（<text:s/>）線上書刊及資料庫，網址:</text:p>
            <text:p text:style-name="P31"><text:span text:style-name="T32">）磁片</text:span><text:span text:style-name="T33"><text:s text:c="2"/></text:span><text:span text:style-name="T34">（</text:span><text:span text:style-name="T35"><text:s/></text:span><text:span text:style-name="T36">）碟片</text:span><text:span text:style-name="T37"><text:s text:c="3"/></text:span><text:span text:style-name="T38">（</text:span><text:span text:style-name="T39"><text:s/></text:span><text:span text:style-name="T40">）光碟片</text:span><text:span text:style-name="T41"><text:s text:c="2"/></text:span><text:span text:style-name="T42">（</text:span><text:span text:style-name="T43">V</text:span><text:span text:style-name="T44">）其他(報表)</text:span></text:p>
          </table:table-cell>
          <table:covered-table-cell/>
        </table:table-row>
        <table:table-row table:style-name="TableRow45">
          <table:table-cell table:style-name="TableCell46" table:number-columns-spanned="3">
            <text:p text:style-name="P47">三、資料範圍、週期及時效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2">
            <text:p text:style-name="P52">＊統計地區範圍及對象：以本所土地登記印鑑設置及使用情形為統計對象。</text:p>
            <text:p text:style-name="P53">＊統計標準時間：靜態資料以86年5月1日起至當年6月底及12月底之事實為準，動態資料以當年1</text:p>
            <text:p text:style-name="P54">月1日至6月底及7月1日至12月底之事實為準。</text:p>
            <text:p text:style-name="P55"><text:span text:style-name="T56">＊統計項目定義：累計土地登記印鑑設置人數及累計土地登記印鑑使用案件數，係自</text:span><text:span text:style-name="T57">86</text:span><text:span text:style-name="T58">年</text:span><text:span text:style-name="T59">5</text:span><text:span text:style-name="T60">月</text:span><text:span text:style-name="T61">1</text:span><text:span text:style-name="T62">日起，</text:span></text:p>
          </table:table-cell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2">
            <text:p text:style-name="P67"><text:s text:c="16"/>按月累計。</text:p>
          </table:table-cell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>＊統計單位：人；件數。</text:p>
            <text:p text:style-name="P73">＊統計分類：按地政事務所別、土地登記印鑑設置及使用情形分類。</text:p>
            <text:p text:style-name="P74">＊發布週期：半年。</text:p>
            <text:p text:style-name="P75"><text:span text:style-name="T76">＊時效：</text:span><text:span text:style-name="T77">46</text:span><text:span text:style-name="T78">天</text:span><text:span text:style-name="T79">。</text:span></text:p>
            <text:p text:style-name="P80"><text:span text:style-name="T81">＊資料變革：無。</text:span></text:p>
          </table:table-cell>
          <table:covered-table-cell/>
        </table:table-row>
        <table:table-row table:style-name="TableRow82">
          <table:table-cell table:style-name="TableCell83" table:number-columns-spanned="3">
            <text:p text:style-name="P84">四、公開資料發布訊息：</text:p>
            <text:p text:style-name="P85"><text:span text:style-name="T86">＊預告發布日期：</text:span><text:span text:style-name="T87">於當年</text:span><text:span text:style-name="T88">8月15日及次年2月15日</text:span><text:span text:style-name="T89">。</text:span><text:span text:style-name="T90">(原訂預告發布日期如遇例假日或國定假日則延至下一個工作日發布)</text:span></text:p>
            <text:p text:style-name="P91"><text:span text:style-name="T92"><text:s text:c="4"/></text:span><text:span text:style-name="T93">＊同步發送單位：</text:span><text:span text:style-name="T94">臺中市政府主計處、</text:span><text:span text:style-name="T95">臺中市政府地政局</text:span><text:span text:style-name="T96">。</text:span>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五、資料品質：</text:p>
            <text:p text:style-name="P100">＊統計指標編製方法與資料來源說明：本所第一課依據本所土地登記印鑑設置及使用情形資料彙編。</text:p>
            <text:p text:style-name="P101"><text:s text:c="4"/>＊統計資料交叉查核及確保資料合理性之機制：以檢誤條件查核資料，並經業務單位、會計室及各該主管</text:p>
            <text:p text:style-name="P102"><text:span text:style-name="T103"><text:s text:c="5"/></text:span><text:span text:style-name="T104">機關審核，以確保資料合理性。</text:span>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<text:span text:style-name="T108">六、須注意及預定改變之事項：表號</text:span><text:span text:style-name="T109">11242-04-06-3</text:span><text:span text:style-name="T110">。</text:span></text:p>
            <text:p text:style-name="P111">七、其他事項:無。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已登記公私有土地筆數面積統計資料背景說明</dc:title>
    <meta:initial-creator>oa_0472</meta:initial-creator>
    <dc:creator>Jason</dc:creator>
    <meta:creation-date>2024-12-06T11:51:00Z</meta:creation-date>
    <dc:date>2024-12-06T11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2" meta:row-count="5" meta:non-whitespace-character-count="709"/>
  </office:meta>
</office:document-meta>
</file>