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2" style:family="table-cell" style:parent-style-name="Default" style:data-style-name="N49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36008__24163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36008__24163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36008__24163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36008__24163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79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36008__24163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36008__24163_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36008__24163_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36008__24163_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36008__24163_" style:data-style-name="N51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3" table:style-name="ce8"/>
          <table:table-cell table:style-name="ce9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08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月報</text:p>
          </table:table-cell>
          <table:table-cell office:value-type="string" table:style-name="ce11">
            <text:p>次月20日前填報</text:p>
          </table:table-cell>
          <table:table-cell table:style-name="ce20"/>
          <table:table-cell table:number-columns-repeated="2" table:style-name="ce8"/>
          <table:table-cell table:style-name="ce9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109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3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62">
            <text:p>中 華 民 國 114年12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87">
            <text:p>市場別</text:p>
          </table:table-cell>
          <table:covered-table-cell/>
          <table:table-cell office:value-type="string" table:number-columns-spanned="1" table:number-rows-spanned="2" table:style-name="ce112">
            <text:p>種類</text:p>
          </table:table-cell>
          <table:table-cell office:value-type="string" table:style-name="ce12">
            <text:p>交　　　易　　　量</text:p>
          </table:table-cell>
          <table:table-cell table:style-name="ce12"/>
          <table:table-cell office:value-type="string" table:style-name="ce10">
            <text:p>交易金額</text:p>
          </table:table-cell>
          <table:table-cell office:value-type="string" table:style-name="ce13">
            <text:p>平均價</text:p>
          </table:table-cell>
          <table:table-cell office:value-type="string" table:style-name="ce14">
            <text:p>管理費收入</text:p>
          </table:table-cell>
          <table:table-cell office:value-type="string" table:number-columns-spanned="1" table:number-rows-spanned="2" table:style-name="ce110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5"/>
          <table:table-cell office:value-type="string" table:style-name="ce16">
            <text:p>（元）</text:p>
          </table:table-cell>
          <table:table-cell office:value-type="string" table:style-name="ce17">
            <text:p>元／公斤、頭、把、盆</text:p>
          </table:table-cell>
          <table:table-cell office:value-type="string" table:style-name="ce18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87">
            <text:p>果菜批發市場</text:p>
          </table:table-cell>
          <table:table-cell office:value-type="string" table:number-columns-spanned="1" table:number-rows-spanned="3" table:style-name="ce104">
            <text:p>台中果菜批發市場</text:p>
          </table:table-cell>
          <table:table-cell office:value-type="string" table:style-name="ce24">
            <text:p>蔬菜</text:p>
          </table:table-cell>
          <table:table-cell office:value-type="float" office:value="5196693" table:style-name="ce34">
            <text:p><text:s/>5,196,693.0<text:s/></text:p>
          </table:table-cell>
          <table:table-cell office:value-type="string" table:style-name="ce38">
            <text:p>公斤</text:p>
          </table:table-cell>
          <table:table-cell office:value-type="float" office:value="118194029" table:style-name="ce45">
            <text:p><text:s/>118,194,029<text:s/></text:p>
          </table:table-cell>
          <table:table-cell office:value-type="float" office:value="22.744085325032671" table:formula="of:=[.F7]/[.D7]" table:style-name="ce39">
            <text:p><text:s/>22.74<text:s/></text:p>
          </table:table-cell>
          <table:table-cell office:value-type="float" office:value="12529978" table:number-columns-spanned="1" table:number-rows-spanned="3" table:style-name="ce113">
            <text:p><text:s/>12,529,978<text:s/></text:p>
          </table:table-cell>
          <table:table-cell table:style-name="ce2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水果</text:p>
          </table:table-cell>
          <table:table-cell office:value-type="float" office:value="8610601" table:style-name="ce34">
            <text:p><text:s/>8,610,601.0<text:s/></text:p>
          </table:table-cell>
          <table:table-cell office:value-type="string" table:style-name="ce38">
            <text:p>公斤</text:p>
          </table:table-cell>
          <table:table-cell office:value-type="float" office:value="602377907" table:style-name="ce45">
            <text:p><text:s/>602,377,907<text:s/></text:p>
          </table:table-cell>
          <table:table-cell office:value-type="float" office:value="69.957707597878482" table:formula="of:=[.F8]/[.D8]" table:style-name="ce39">
            <text:p><text:s/>69.96<text:s/></text:p>
          </table:table-cell>
          <table:covered-table-cell/>
          <table:table-cell table:style-name="ce2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小計</text:p>
          </table:table-cell>
          <table:table-cell office:value-type="float" office:value="13807294" table:style-name="ce34">
            <text:p><text:s/>13,807,294.0<text:s/></text:p>
          </table:table-cell>
          <table:table-cell office:value-type="string" table:style-name="ce38">
            <text:p>公斤</text:p>
          </table:table-cell>
          <table:table-cell office:value-type="float" office:value="720571936" table:formula="of:=[.F7]+[.F8]" table:style-name="ce45">
            <text:p><text:s/>720,571,936<text:s/></text:p>
          </table:table-cell>
          <table:table-cell office:value-type="float" office:value="52.187773795502579" table:formula="of:=[.F9]/[.D9]" table:style-name="ce39">
            <text:p><text:s/>52.19<text:s/></text:p>
          </table:table-cell>
          <table:covered-table-cell/>
          <table:table-cell table:style-name="ce2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04">
            <text:p>豐原果菜批發市場</text:p>
          </table:table-cell>
          <table:table-cell office:value-type="string" table:style-name="ce24">
            <text:p>蔬菜</text:p>
          </table:table-cell>
          <table:table-cell office:value-type="float" office:value="3028387" table:style-name="ce35">
            <text:p><text:s/>3,028,387.0<text:s/></text:p>
          </table:table-cell>
          <table:table-cell office:value-type="string" table:style-name="ce38">
            <text:p>公斤</text:p>
          </table:table-cell>
          <table:table-cell office:value-type="float" office:value="69172412" table:style-name="ce46">
            <text:p><text:s/>69,172,412<text:s/></text:p>
          </table:table-cell>
          <table:table-cell office:value-type="float" office:value="22.841338309799902" table:formula="of:=[.F10]/[.D10]" table:style-name="ce39">
            <text:p><text:s/>22.84<text:s/></text:p>
          </table:table-cell>
          <table:table-cell office:value-type="float" office:value="2648432" table:number-columns-spanned="1" table:number-rows-spanned="3" table:style-name="ce63">
            <text:p><text:s/>2,648,432<text:s/></text:p>
          </table:table-cell>
          <table:table-cell table:style-name="ce2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水果</text:p>
          </table:table-cell>
          <table:table-cell office:value-type="float" office:value="1725310.4" table:style-name="ce35">
            <text:p><text:s/>1,725,310.4<text:s/></text:p>
          </table:table-cell>
          <table:table-cell office:value-type="string" table:style-name="ce38">
            <text:p>公斤</text:p>
          </table:table-cell>
          <table:table-cell office:value-type="float" office:value="83157486" table:style-name="ce46">
            <text:p><text:s/>83,157,486<text:s/></text:p>
          </table:table-cell>
          <table:table-cell office:value-type="float" office:value="48.198565313232912" table:formula="of:=[.F11]/[.D11]" table:style-name="ce39">
            <text:p><text:s/>48.20<text:s/></text:p>
          </table:table-cell>
          <table:covered-table-cell/>
          <table:table-cell table:style-name="ce2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小計</text:p>
          </table:table-cell>
          <table:table-cell office:value-type="float" office:value="4753697.4000000004" table:style-name="ce35">
            <text:p><text:s/>4,753,697.4<text:s/></text:p>
          </table:table-cell>
          <table:table-cell office:value-type="string" table:style-name="ce38">
            <text:p>公斤</text:p>
          </table:table-cell>
          <table:table-cell office:value-type="float" office:value="152329898" table:formula="of:=SUM([.F10:.F11])" table:style-name="ce46">
            <text:p><text:s/>152,329,898<text:s/></text:p>
          </table:table-cell>
          <table:table-cell office:value-type="float" office:value="32.044508764903711" table:formula="of:=[.F12]/[.D12]" table:style-name="ce39">
            <text:p><text:s/>32.04<text:s/></text:p>
          </table:table-cell>
          <table:covered-table-cell/>
          <table:table-cell table:style-name="ce26"/>
          <table:table-cell table:number-columns-repeated="16375"/>
        </table:table-row>
        <table:table-row table:style-name="ro7">
          <table:covered-table-cell/>
          <table:table-cell office:value-type="string" table:style-name="ce22">
            <text:p>東勢果菜批發市場</text:p>
          </table:table-cell>
          <table:table-cell office:value-type="string" table:style-name="ce24">
            <text:p>水果</text:p>
          </table:table-cell>
          <table:table-cell office:value-type="float" office:value="574788.6" table:style-name="ce35">
            <text:p><text:s/>574,788.6<text:s/></text:p>
          </table:table-cell>
          <table:table-cell office:value-type="string" table:style-name="ce38">
            <text:p>公斤</text:p>
          </table:table-cell>
          <table:table-cell office:value-type="float" office:value="47690835" table:style-name="ce46">
            <text:p><text:s/>47,690,835<text:s/></text:p>
          </table:table-cell>
          <table:table-cell office:value-type="float" office:value="82.9710871092433" table:formula="of:=[.F13]/[.D13]" table:style-name="ce39">
            <text:p><text:s/>82.97<text:s/></text:p>
          </table:table-cell>
          <table:table-cell office:value-type="float" office:value="1430786" table:style-name="ce48">
            <text:p><text:s/>1,430,786<text:s/></text:p>
          </table:table-cell>
          <table:table-cell table:style-name="ce2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float" office:value="19135780" table:formula="of:=[.D9]+[.D12]+[.D13]" table:style-name="ce36">
            <text:p><text:s/>19,135,780.0<text:s/></text:p>
          </table:table-cell>
          <table:table-cell office:value-type="string" table:style-name="ce40">
            <text:p>公斤</text:p>
          </table:table-cell>
          <table:table-cell office:value-type="float" office:value="920592669" table:formula="of:=[.F9]+[.F12]+[.F13]" table:style-name="ce47">
            <text:p><text:s/>920,592,669<text:s/></text:p>
          </table:table-cell>
          <table:table-cell office:value-type="float" office:value="48.10844757830619" table:formula="of:=[.F14]/[.D14]" table:style-name="ce39">
            <text:p><text:s/>48.11<text:s/></text:p>
          </table:table-cell>
          <table:table-cell office:value-type="float" office:value="16609196" table:formula="of:=SUM([.H7:.H13])" table:style-name="ce47">
            <text:p><text:s/>16,609,196<text:s/></text:p>
          </table:table-cell>
          <table:table-cell table:style-name="ce27"/>
          <table:table-cell table:number-columns-repeated="16375"/>
        </table:table-row>
        <table:table-row table:style-name="ro7">
          <table:table-cell office:value-type="string" table:style-name="ce21">
            <text:p>魚類批發市場</text:p>
          </table:table-cell>
          <table:table-cell office:value-type="string" table:style-name="ce23">
            <text:p>台中魚市場</text:p>
          </table:table-cell>
          <table:table-cell office:value-type="string" table:style-name="ce24">
            <text:p>魚</text:p>
          </table:table-cell>
          <table:table-cell office:value-type="float" office:value="1300981.5" table:style-name="ce35">
            <text:p><text:s/>1,300,981.5<text:s/></text:p>
          </table:table-cell>
          <table:table-cell office:value-type="string" table:style-name="ce38">
            <text:p>公斤</text:p>
          </table:table-cell>
          <table:table-cell office:value-type="float" office:value="188993454" table:style-name="ce46">
            <text:p><text:s/>188,993,454<text:s/></text:p>
          </table:table-cell>
          <table:table-cell office:value-type="float" office:value="145.26990122457545" table:formula="of:=[.F15]/[.D15]" table:style-name="ce39">
            <text:p><text:s/>145.27<text:s/></text:p>
          </table:table-cell>
          <table:table-cell office:value-type="float" office:value="6615034" table:style-name="ce46">
            <text:p><text:s/>6,615,034<text:s/></text:p>
          </table:table-cell>
          <table:table-cell table:style-name="ce27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87">
            <text:p>肉品批發市場</text:p>
          </table:table-cell>
          <table:table-cell office:value-type="string" table:number-columns-spanned="1" table:number-rows-spanned="2" table:style-name="ce104">
            <text:p>台中肉品市場</text:p>
          </table:table-cell>
          <table:table-cell office:value-type="string" table:number-columns-spanned="1" table:number-rows-spanned="4" table:style-name="ce108">
            <text:p>毛豬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8">
            <text:p>頭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2">
            <text:p>--</text:p>
          </table:table-cell>
          <table:table-cell office:value-type="float" office:value="0" table:number-columns-spanned="1" table:number-rows-spanned="2" table:style-name="ce106">
            <text:p><text:s/>-<text:s/></text:p>
          </table:table-cell>
          <table:table-cell office:value-type="string" table:number-columns-spanned="1" table:number-rows-spanned="2" table:style-name="ce107">
            <text:p>臺中肉品市場自110年6月起已停止拍賣作業，爰無交易數量及金額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string" table:style-name="ce38">
            <text:p>公斤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2">
            <text:p>--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104">
            <text:p>大安肉品市場</text:p>
          </table:table-cell>
          <table:covered-table-cell/>
          <table:table-cell office:value-type="float" office:value="50435" table:style-name="ce35">
            <text:p><text:s/>50,435.0<text:s/></text:p>
          </table:table-cell>
          <table:table-cell office:value-type="string" table:style-name="ce38">
            <text:p>頭</text:p>
          </table:table-cell>
          <table:table-cell office:value-type="float" office:value="572996569" table:style-name="ce51">
            <text:p>572,996,569<text:s/></text:p>
          </table:table-cell>
          <table:table-cell office:value-type="float" office:value="11361.089897888371" table:formula="of:=[.F18]/[.D18]" table:style-name="ce50">
            <text:p>11,361.09<text:s/></text:p>
          </table:table-cell>
          <table:table-cell office:value-type="float" office:value="11460309" table:number-columns-spanned="1" table:number-rows-spanned="2" table:style-name="ce111">
            <text:p><text:s/>11,460,309<text:s/></text:p>
          </table:table-cell>
          <table:table-cell table:style-name="ce28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6413628.5" table:style-name="ce36">
            <text:p><text:s/>6,413,628.5<text:s/></text:p>
          </table:table-cell>
          <table:table-cell office:value-type="string" table:style-name="ce38">
            <text:p>公斤</text:p>
          </table:table-cell>
          <table:table-cell office:value-type="float" office:value="572996569" table:style-name="ce51">
            <text:p>572,996,569<text:s/></text:p>
          </table:table-cell>
          <table:table-cell office:value-type="float" office:value="89.340467568397514" table:formula="of:=[.F18]/[.D19]" table:style-name="ce50">
            <text:p>89.34<text:s/></text:p>
          </table:table-cell>
          <table:covered-table-cell/>
          <table:table-cell table:style-name="ce29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101">
            <text:p>合計</text:p>
          </table:table-cell>
          <table:covered-table-cell/>
          <table:table-cell office:value-type="float" office:value="50435" table:formula="of:=[.D16]+[.D18]" table:style-name="ce37">
            <text:p><text:s/>50,435.0<text:s/></text:p>
          </table:table-cell>
          <table:table-cell office:value-type="string" table:style-name="ce41">
            <text:p>頭</text:p>
          </table:table-cell>
          <table:table-cell office:value-type="float" office:value="572996569" table:formula="of:=[.F18]+[.F16]" table:style-name="ce51">
            <text:p>572,996,569<text:s/></text:p>
          </table:table-cell>
          <table:table-cell office:value-type="float" office:value="11361.089897888371" table:formula="of:=[.F20]/[.D20]" table:style-name="ce50">
            <text:p>11,361.09<text:s/></text:p>
          </table:table-cell>
          <table:table-cell office:value-type="float" office:value="11460309" table:formula="of:=[.H16]+[.H18]" table:number-columns-spanned="1" table:number-rows-spanned="2" table:style-name="ce105">
            <text:p><text:s/>11,460,309<text:s/></text:p>
          </table:table-cell>
          <table:table-cell table:number-columns-spanned="1" table:number-rows-spanned="2" table:style-name="ce8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6413628.5" table:formula="of:=[.D17]+[.D19]" table:style-name="ce37">
            <text:p><text:s/>6,413,628.5<text:s/></text:p>
          </table:table-cell>
          <table:table-cell office:value-type="string" table:style-name="ce41">
            <text:p>公斤</text:p>
          </table:table-cell>
          <table:table-cell office:value-type="float" office:value="572996569" table:formula="of:=[.F19]+[.F17]" table:style-name="ce51">
            <text:p>572,996,569<text:s/></text:p>
          </table:table-cell>
          <table:table-cell office:value-type="float" office:value="89.340467568397514" table:formula="of:=[.F20]/[.D21]" table:style-name="ce50">
            <text:p>89.34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87">
            <text:p>花卉批發市場</text:p>
          </table:table-cell>
          <table:table-cell office:value-type="string" table:number-columns-spanned="1" table:number-rows-spanned="2" table:style-name="ce104">
            <text:p>台中花卉批發市場</text:p>
          </table:table-cell>
          <table:table-cell office:value-type="string" table:style-name="ce6">
            <text:p>切花</text:p>
          </table:table-cell>
          <table:table-cell office:value-type="float" office:value="444372" table:style-name="ce34">
            <text:p><text:s/>444,372.0<text:s/></text:p>
          </table:table-cell>
          <table:table-cell office:value-type="string" table:style-name="ce38">
            <text:p>把</text:p>
          </table:table-cell>
          <table:table-cell office:value-type="float" office:value="31773409" table:style-name="ce49">
            <text:p><text:s/>31,773,409<text:s/></text:p>
          </table:table-cell>
          <table:table-cell office:value-type="float" office:value="71.50182504748274" table:formula="of:=[.F22]/[.D22]" table:style-name="ce44">
            <text:p><text:s/>71.50<text:s/></text:p>
          </table:table-cell>
          <table:table-cell office:value-type="float" office:value="1749644" table:number-columns-spanned="1" table:number-rows-spanned="2" table:style-name="ce102">
            <text:p><text:s/>1,749,644<text:s/></text:p>
          </table:table-cell>
          <table:table-cell table:number-columns-spanned="1" table:number-rows-spanned="2" table:style-name="ce10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盆花</text:p>
          </table:table-cell>
          <table:table-cell office:value-type="float" office:value="77027" table:style-name="ce34">
            <text:p><text:s/>77,027.0<text:s/></text:p>
          </table:table-cell>
          <table:table-cell office:value-type="string" table:style-name="ce38">
            <text:p>盆</text:p>
          </table:table-cell>
          <table:table-cell office:value-type="float" office:value="6675940" table:style-name="ce49">
            <text:p><text:s/>6,675,940<text:s/></text:p>
          </table:table-cell>
          <table:table-cell office:value-type="float" office:value="86.670128656185497" table:formula="of:=[.F23]/[.D23]" table:style-name="ce44">
            <text:p><text:s/>86.67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8"/>
          <table:table-cell table:style-name="ce19"/>
          <table:table-cell table:number-columns-repeated="2" table:style-name="ce20"/>
          <table:table-cell office:value-type="string" table:style-name="ce20">
            <text:p>業務主管人員</text:p>
          </table:table-cell>
          <table:table-cell table:style-name="ce8"/>
          <table:table-cell table:number-columns-repeated="2" table:style-name="ce19"/>
          <table:table-cell table:number-columns-repeated="16375"/>
        </table:table-row>
        <table:table-row table:style-name="ro8">
          <table:table-cell office:value-type="string" table:style-name="ce20">
            <text:p>填表</text:p>
          </table:table-cell>
          <table:table-cell table:style-name="ce20"/>
          <table:table-cell office:value-type="string" table:style-name="ce8">
            <text:p>審核</text:p>
          </table:table-cell>
          <table:table-cell table:style-name="ce20"/>
          <table:table-cell table:number-columns-repeated="2" table:style-name="ce30"/>
          <table:table-cell table:style-name="ce31"/>
          <table:table-cell office:value-type="string" table:number-columns-spanned="2" table:number-rows-spanned="1" table:style-name="ce92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8"/>
          <table:table-cell table:style-name="ce19"/>
          <table:table-cell table:number-columns-repeated="2" table:style-name="ce20"/>
          <table:table-cell office:value-type="string" table:style-name="ce20">
            <text:p>主辦統計人員</text:p>
          </table:table-cell>
          <table:table-cell table:style-name="ce8"/>
          <table:table-cell table:number-columns-spanned="2" table:number-rows-spanned="1" table:style-name="ce90"/>
          <table:covered-table-cell/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4"/>
          <table:table-cell table:number-columns-repeated="3" table:style-name="ce5"/>
          <table:table-cell table:style-name="ce3"/>
          <table:table-cell table:style-name="ce32"/>
          <table:table-cell table:style-name="ce33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3"/>
          <table:table-cell table:number-columns-spanned="2" table:number-rows-spanned="1" table:style-name="ce93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3"/>
          <table:table-cell office:value-type="string" table:number-columns-spanned="2" table:number-rows-spanned="1" table:style-name="ce86">
            <text:p>編製日期:中華民國115年01月12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華康楷書體W5" svg:font-family="華康楷書體W5"/>
    <style:font-face style:name="標楷體" svg:font-family="標楷體"/>
  </office:font-face-decls>
  <office:styles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49"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建設局</meta:initial-creator>
    <dc:creator>cws</dc:creator>
    <meta:creation-date>1999-07-08T01:28:44Z</meta:creation-date>
    <dc:date>2026-01-22T10:51:03Z</dc:date>
    <meta:print-date>2019-12-11T02:18:25Z</meta:print-date>
  </office:meta>
</office:document-meta>
</file>