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style:line-height-at-least="0.1666in" fo:margin-left="0.3937in" fo:text-indent="-0.3937in">
        <style:tab-stops>
          <style:tab-stop style:type="left" style:position="-0.0187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4" style:family="paragraph">
      <style:paragraph-properties style:line-height-at-least="0.1666in"/>
    </style:style>
    <style:style style:name="T11" style:parent-style-name="預設段落字型" style:family="text">
      <style:text-properties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8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19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0" style:parent-style-name="內文" style:list-style-name="LFO4" style:family="paragraph">
      <style:paragraph-properties style:line-height-at-least="0.1666in"/>
      <style:text-properties style:font-name="標楷體" style:font-name-asian="標楷體" style:font-size-complex="12pt"/>
    </style:style>
    <style:style style:name="P21" style:parent-style-name="內文" style:list-style-name="LFO1" style:family="paragraph">
      <style:paragraph-properties style:line-height-at-least="0.1666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22" style:parent-style-name="內文" style:list-style-name="LFO18" style:family="paragraph">
      <style:paragraph-properties style:line-height-at-least="0.1666in"/>
      <style:text-properties style:font-name="標楷體" style:font-name-asian="標楷體" style:font-size-complex="12pt"/>
    </style:style>
    <style:style style:name="P23" style:parent-style-name="內文" style:list-style-name="LFO20" style:family="paragraph">
      <style:paragraph-properties style:line-height-at-least="0.1666in"/>
      <style:text-properties style:font-name="標楷體" style:font-name-asian="標楷體" style:font-size-complex="12pt"/>
    </style:style>
    <style:style style:name="P24" style:parent-style-name="內文" style:list-style-name="LFO22" style:family="paragraph">
      <style:paragraph-properties style:line-height-at-least="0.1666in"/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1.5in" fo:text-indent="-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1.5in" fo:text-indent="-0.41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5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.1666in" fo:margin-left="0.9166in" fo:text-indent="0.0833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style:line-height-at-least="0.1666in" fo:margin-left="0.9166in" fo:text-indent="0.9166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line-height-at-least="0.1666in" fo:margin-left="1.4763in" fo:text-indent="-0.491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3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8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.1666in">
        <style:tab-stops>
          <style:tab-stop style:type="left" style:position="-0.125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list-style-name="LFO11" style:family="paragraph">
      <style:paragraph-properties style:line-height-at-least="0.166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letter-spacing="-0.0027in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65" style:parent-style-name="內文" style:list-style-name="LFO14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list-style-name="LFO14" style:family="paragraph">
      <style:paragraph-properties style:line-height-at-least="0.1666in"/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style:line-height-at-least="0.1666in">
        <style:tab-stops>
          <style:tab-stop style:type="left" style:position="-0.111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style:line-height-at-least="0.1666in" fo:margin-left="0.375in" fo:text-indent="-0.375in">
        <style:tab-stops>
          <style:tab-stop style:type="left" style:position="0.0041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</text:span><text:span text:style-name="T5">臺中市政府數位</text:span><text:span text:style-name="T6">發展</text:span><text:span text:style-name="T7">局</text:span><text:span text:style-name="T8">現有職員概況</text:span></text:p>
      <text:list text:style-name="LFO1" text:continue-numbering="true">
        <text:list-item>
          <text:p text:style-name="P9">發布及編製機關單位</text:p>
        </text:list-item>
      </text:list>
      <text:list text:style-name="LFO4" text:continue-numbering="true">
        <text:list-item>
          <text:p text:style-name="P10"><text:span text:style-name="T11">發布機關、單位</text:span><text:span text:style-name="T12">：臺中</text:span><text:span text:style-name="T13">市政府</text:span><text:span text:style-name="T14">數位</text:span><text:span text:style-name="T15">發展</text:span><text:span text:style-name="T16">局會計室</text:span></text:p>
        </text:list-item>
        <text:list-item>
          <text:p text:style-name="P17">編製單位：臺中市政府數位發展局人事室</text:p>
        </text:list-item>
        <text:list-item>
          <text:p text:style-name="P18">聯絡電話：（04）2228-9111轉22022</text:p>
        </text:list-item>
        <text:list-item>
          <text:p text:style-name="P19">傳<text:s text:c="4"/>真：（04）2259-8658</text:p>
        </text:list-item>
        <text:list-item>
          <text:p text:style-name="P20">電子信箱：u8902065@taichung.gov.tw</text:p>
        </text:list-item>
      </text:list>
      <text:list text:style-name="LFO1" text:continue-numbering="true">
        <text:list-item>
          <text:p text:style-name="P21">發布形式</text:p>
        </text:list-item>
      </text:list>
      <text:list text:style-name="LFO18" text:continue-numbering="true">
        <text:list-item>
          <text:list>
            <text:list-item>
              <text:p text:style-name="P22">口頭：（ ）記者會或說明會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23">書面：（ ）新聞稿 <text:s/>（ ）報表 <text:s/>（ ）書刊</text:p>
            </text:list-item>
          </text:list>
        </text:list-item>
      </text:list>
      <text:list text:style-name="LFO22" text:continue-numbering="true">
        <text:list-item>
          <text:list>
            <text:list-item>
              <text:p text:style-name="P24">電子媒體：</text:p>
            </text:list-item>
          </text:list>
        </text:list-item>
      </text:list>
      <text:p text:style-name="P25"><text:span text:style-name="T26">（</text:span><text:span text:style-name="T27"><text:s/></text:span><text:span text:style-name="T28">）線上書刊及資料庫，網址：</text:span></text:p>
      <text:p text:style-name="P29"><text:span text:style-name="T30">（ ）磁片</text:span><text:span text:style-name="T31"><text:s text:c="3"/></text:span><text:span text:style-name="T32">（</text:span><text:span text:style-name="T33"><text:s/></text:span><text:span text:style-name="T34">）光碟片</text:span><text:span text:style-name="T35"><text:s text:c="2"/></text:span><text:span text:style-name="T36">（</text:span><text:span text:style-name="T37">v</text:span><text:span text:style-name="T38">）其他</text:span><text:span text:style-name="T39">(報表)</text:span></text:p>
      <text:list text:style-name="LFO1" text:continue-numbering="true">
        <text:list-item>
          <text:p text:style-name="P40">資料範圍、週期及時效</text:p>
        </text:list-item>
      </text:list>
      <text:list text:style-name="LFO5" text:continue-numbering="true">
        <text:list-item>
          <text:p text:style-name="P41">統計地區範圍及對象：凡服務於本局之正式公務(教)人員，包含他機關服務於本局之正式公務(教)人員(含借調入、支援本機關人員；不含留職停薪、借調出、支援外機關人員)，均為統計範圍及對象。(不含約聘僱人員、業務助理、工友、司機、 臨時人員等人員)。</text:p>
        </text:list-item>
        <text:list-item>
          <text:p text:style-name="P42">統計標準時間：以每年12月31日現任職員之事實為準。</text:p>
        </text:list-item>
        <text:list-item>
          <text:p text:style-name="P43">統計項目定義：年齡以戶籍登記所記載之出生年、月、日為準並以足歲計算。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統計單位：人。</text:p>
                    </text:list-item>
                    <text:list-item>
                      <text:p text:style-name="P45">統計分類：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6">橫列以學歷別及年齡別為分類標準。</text:p>
                </text:list-item>
              </text:list>
            </text:list-item>
          </text:list>
        </text:list-item>
      </text:list>
      <text:p text:style-name="P47">1.學歷別：分博士、碩士、大學、專科、高中職、國中以下及其他。</text:p>
      <text:p text:style-name="P48">2.年齡別：以5歲為一級距，如「30－34歲」表示已滿30歲，未滿35</text:p>
      <text:p text:style-name="P49">歲。</text:p>
      <text:list text:style-name="LFO1" text:continue-numbering="true">
        <text:list-item>
          <text:list>
            <text:list-item>
              <text:list>
                <text:list-item>
                  <text:p text:style-name="P50">縱行以官等及性別為分類標準。</text:p>
                </text:list-item>
              </text:list>
            </text:list-item>
          </text:list>
        </text:list-item>
      </text:list>
      <text:p text:style-name="P51">官等：依政務人員、簡薦委任、雇員、教師、醫事人員、警察人員分；簡薦委任再按簡任、薦任、委任分；警察人員再分為警監、警正及警佐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發布週期：年。</text:p>
                    </text:list-item>
                    <text:list-item>
                      <text:p text:style-name="P53">時效：2個月。</text:p>
                    </text:list-item>
                    <text:list-item>
                      <text:p text:style-name="P54">資料變革：無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公開資料發布訊息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57">預告發布日期：</text:span><text:span text:style-name="T58">次年2月底</text:span><text:span text:style-name="T59">。</text:span><text:span text:style-name="T60">(</text:span><text:span text:style-name="T61">原訂預告發布日期如遇例假日或國定假日則延至下一個工作日發布</text:span><text:span text:style-name="T62">)</text:span></text:p>
                    </text:list-item>
                    <text:list-item>
                      <text:p text:style-name="P63">同步發送單位：臺中市政府主計處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4">資料品質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統計指標編製方法與資料來源說明：本局人事室依行政院人事行政總處人力資源管<text:soft-page-break/>理資訊系統彙編。</text:p>
                    </text:list-item>
                    <text:list-item>
                      <text:p text:style-name="P66">統計資料交叉查核及確保資料合理性之機制：由資訊系統自動進行加總交叉查核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67"><text:span text:style-name="T68">須注意及預定改變之事項：表號</text:span><text:span text:style-name="T69">30910</text:span><text:span text:style-name="T70">-01-01</text:span><text:span text:style-name="T71">-2</text:span><text:span text:style-name="T72">。</text:span></text:p>
        </text:list-item>
        <text:list-item>
          <text:p text:style-name="P73"><text:span text:style-name="T7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2" style:display-name="項目符號 2" style:family="paragraph" style:parent-style-name="內文" style:auto-update="true" style:list-style-name="LFO3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1LVL4" style:family="text">
      <style:text-properties style:font-name="Wingdings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4.209in" text:min-label-width="0.25in" text:list-level-position-and-space-mode="label-alignment">
          <style:list-level-label-alignment text:label-followed-by="listtab" fo:margin-left="4.4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 2"/>
    </style:style>
    <style:style style:name="WW_CharLFO7LVL4" style:family="text">
      <style:text-properties style:font-name="Wingdings"/>
    </style:style>
    <style:style style:name="WW_CharLFO8LVL2" style:family="text">
      <style:text-properties style:font-name="Wingdings 2"/>
    </style:style>
    <style:style style:name="WW_CharLFO8LVL4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9LVL2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 2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 2"/>
    </style:style>
    <style:style style:name="WW_CharLFO26LVL2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2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7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8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">
        <style:list-level-properties text:space-before="0.668in" text:min-label-width="0.3305in" text:list-level-position-and-space-mode="label-alignment">
          <style:list-level-label-alignment text:label-followed-by="listtab" fo:margin-left="0.9986in" fo:text-indent="-0.3305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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32LVL4" text:bullet-char="">
        <style:list-level-properties text:space-before="0in" text:min-label-width="1.3333in" text:list-level-position-and-space-mode="label-alignment">
          <style:list-level-label-alignment text:label-followed-by="listtab" fo:margin-left="1.3333in" fo:text-indent="-1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cws</dc:creator>
    <meta:creation-date>2025-11-28T08:10:00Z</meta:creation-date>
    <dc:date>2025-11-28T08:10:00Z</dc:date>
    <meta:print-date>2013-10-15T1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