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widows="2" fo:orphans="2" style:punctuation-wrap="simple" style:text-autospace="none" fo:line-height="0.2777in" fo:text-indent="0.2958in"/>
      <style:text-properties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style:letter-kerning="false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神岡區辦理調解方式概況</text:p>
            <text:p text:style-name="P8"/>
            <text:p text:style-name="P9">一、發布及編製機關單位</text:p>
            <text:p text:style-name="P10"><text:span text:style-name="T11">＊發布機關、單位：</text:span><text:span text:style-name="T12">臺中市</text:span><text:span text:style-name="T13">神岡</text:span><text:span text:style-name="T14">區公所會計室</text:span></text:p>
            <text:p text:style-name="P15"><text:span text:style-name="T16">＊編製單位：</text:span><text:span text:style-name="T17">臺中市</text:span><text:span text:style-name="T18">神岡</text:span><text:span text:style-name="T19">區公所</text:span><text:span text:style-name="T20">民政</text:span><text:span text:style-name="T21">課</text:span></text:p>
            <text:p text:style-name="P22">＊聯絡電話：04-25620841轉191</text:p>
            <text:p text:style-name="P23">＊傳真：04-25610024</text:p>
            <text:p text:style-name="P24"><text:span text:style-name="T25">＊電子信箱：</text:span><text:span text:style-name="T26">ah6662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，網址：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</text:span><text:span text:style-name="T46">）其他</text:span><text:span text:style-name="T47">(報表)</text:span></text:p>
            <text:p text:style-name="P48">三、資料範圍、週期及時效</text:p>
            <text:p text:style-name="P49"><text:span text:style-name="T50">＊統計地區範圍及對象：</text:span><text:span text:style-name="T51">凡依據本區調解條例之執行案件經辦理結案者，均為統計對象。</text:span></text:p>
            <text:p text:style-name="P52"><text:span text:style-name="T53">＊統計標準時間：</text:span><text:span text:style-name="T54">以每年1月1日至12月31日之事實為準。</text:span><text:span text:style-name="T55"><text:s/></text:span></text:p>
            <text:p text:style-name="P56">＊統計項目定義：</text:p>
            <text:p text:style-name="P57">（一）成立：指當年調解成立之件數。</text:p>
            <text:p text:style-name="P58">（二）不成立：指一次或多次調解未達成協議不再調解之當年結案之件數。</text:p>
            <text:p text:style-name="P59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0">（四）協同調解：指調解件數中，有相關單位人士參與協同調解者。</text:p>
            <text:p text:style-name="P61">（五）本表調解方式合計欄應與「3311-04-01-3臺中市神岡區辦理調解業務概況」之結案件數總計相符。</text:p>
            <text:p text:style-name="P62"><text:span text:style-name="T63">＊統計單位：</text:span><text:span text:style-name="T64">件、%。</text:span></text:p>
            <text:p text:style-name="P65"><text:span text:style-name="T66">＊統計分類：</text:span><text:span text:style-name="T67">按調解方式及協同調解分類。</text:span><text:span text:style-name="T68"><text:s text:c="7"/></text:span></text:p>
            <text:p text:style-name="P69">＊發布週期：年</text:p>
            <text:p text:style-name="P70">＊時效：1個月</text:p>
            <text:p text:style-name="P71">＊資料變革：無</text:p>
            <text:p text:style-name="P72">四、公開資料發布訊息</text:p>
            <text:p text:style-name="P73">＊預告發布日期：每年終了1個月(原訂預告發布日期如遇例假日或國定假日則<text:soft-page-break/>延至下一個工作日發布)</text:p>
            <text:p text:style-name="P74">＊同步發送單位：臺中市政府主計處</text:p>
            <text:p text:style-name="P75">五、資料品質</text:p>
            <text:p text:style-name="P76">＊統計指標編製方法與資料來源說明：本所民政課依據民刑事調解案件卷宗資料編製。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<text:s/>30293-03-03-3</text:p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