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widows="2" fo:orphans="2" style:punctuation-wrap="simple" style:text-autospace="none" fo:line-height="0.2777in" fo:text-indent="0.2958in"/>
      <style:text-properties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</style:style>
    <style:style style:name="T69" style:parent-style-name="預設段落字型" style:family="text">
      <style:text-properties style:letter-kerning="false" fo:font-size="14pt" style:font-size-asian="14pt" style:font-size-complex="14pt"/>
    </style:style>
    <style:style style:name="T70" style:parent-style-name="預設段落字型" style:family="text">
      <style:text-properties style:letter-kerning="false" fo:font-size="14pt" style:font-size-asian="14pt" style:font-size-complex="14pt"/>
    </style:style>
    <style:style style:name="T71" style:parent-style-name="預設段落字型" style:family="text">
      <style:text-properties style:letter-kerning="false" fo:font-size="14pt" style:font-size-asian="14pt" style:font-size-complex="14pt"/>
    </style:style>
    <style:style style:name="T72" style:parent-style-name="預設段落字型" style:family="text">
      <style:text-properties style:letter-kerning="false" fo:font-size="14pt" style:font-size-asian="14pt" style:font-size-complex="14pt"/>
    </style:style>
    <style:style style:name="T73" style:parent-style-name="預設段落字型" style:family="text">
      <style:text-properties style:letter-kerning="false" fo:font-size="14pt" style:font-size-asian="14pt" style:font-size-complex="14pt"/>
    </style:style>
    <style:style style:name="T74" style:parent-style-name="預設段落字型" style:family="text">
      <style:text-properties style:letter-kerning="false" fo:font-size="14pt" style:font-size-asian="14pt" style:font-size-complex="14pt"/>
    </style:style>
    <style:style style:name="T75" style:parent-style-name="預設段落字型" style:family="text">
      <style:text-properties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letter-kerning="false" fo:font-size="14pt" style:font-size-asian="14pt" style:font-size-complex="14pt"/>
    </style:style>
    <style:style style:name="T78" style:parent-style-name="預設段落字型" style:family="text">
      <style:text-properties style:letter-kerning="false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text-indent="0.1944in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letter-kerning="false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25in" fo:margin-left="0.3923in" fo:text-indent="-0.2256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9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東勢</text:span><text:span text:style-name="T10">區</text:span><text:span text:style-name="T11">公所辦理調解方式概況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東勢</text:span><text:span text:style-name="T17">區公所會計室</text:span></text:p>
            <text:p text:style-name="P18"><text:span text:style-name="T19">＊編製單位：</text:span><text:span text:style-name="T20">臺中市</text:span><text:span text:style-name="T21">東勢</text:span><text:span text:style-name="T22">區公所</text:span><text:span text:style-name="T23">民政</text:span><text:span text:style-name="T24">課</text:span></text:p>
            <text:p text:style-name="P25">＊聯絡電話：04-25872106*45</text:p>
            <text:p text:style-name="P26">＊傳真：04-25885152</text:p>
            <text:p text:style-name="P27"><text:span text:style-name="T28">＊電子信箱：</text:span><text:span text:style-name="T29">38765A@ebas.gov.tw</text:span>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<text:s/>）報表 <text:s/>（ ）書刊，刊名：</text:p>
            <text:p text:style-name="P35">＊電子媒體：</text:p>
            <text:p text:style-name="P36"><text:span text:style-name="T37">（</text:span><text:span text:style-name="T38"><text:s/></text:span><text:span text:style-name="T39">）線上書刊及資料庫，網址：</text:span></text:p>
            <text:p text:style-name="P40"><text:span text:style-name="T41">（</text:span><text:span text:style-name="T42"><text:s/></text:span><text:span text:style-name="T43">）磁片</text:span><text:span text:style-name="T44"><text:s text:c="3"/></text:span><text:span text:style-name="T45">（</text:span><text:span text:style-name="T46"><text:s/></text:span><text:span text:style-name="T47">）光碟片</text:span><text:span text:style-name="T48"><text:s text:c="2"/></text:span><text:span text:style-name="T49">（</text:span><text:span text:style-name="T50">V</text:span><text:span text:style-name="T51">）其他</text:span><text:span text:style-name="T52">(</text:span><text:span text:style-name="T53">報表</text:span><text:span text:style-name="T54">)</text:span></text:p>
            <text:p text:style-name="P55">三、資料範圍、週期及時效</text:p>
            <text:p text:style-name="P56"><text:span text:style-name="T57">＊統計地區範圍及對象：</text:span><text:span text:style-name="T58">凡依據本區調解條例之執行案件經辦理結案者，均為統計對象。</text:span></text:p>
            <text:p text:style-name="P59"><text:span text:style-name="T60">＊統計標準時間：</text:span><text:span text:style-name="T61">以每年1月1日至12月31日之事實為準。</text:span><text:span text:style-name="T62"><text:s/></text:span></text:p>
            <text:p text:style-name="P63">＊統計項目定義：</text:p>
            <text:p text:style-name="P64">（一）成立：指當年調解成立之件數。</text:p>
            <text:p text:style-name="P65">（二）不成立：指一次或多次調解未達成協議不再調解之當年結案之件數。</text:p>
            <text:p text:style-name="P66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67">（四）協同調解：指調解件數中，有相關單位人士參與協同調解者。</text:p>
            <text:p text:style-name="P68"><text:span text:style-name="T69">（五）本表調解方式合計欄應與「</text:span><text:span text:style-name="T70">30293</text:span><text:span text:style-name="T71">-0</text:span><text:span text:style-name="T72">3</text:span><text:span text:style-name="T73">-01</text:span><text:span text:style-name="T74">-3</text:span><text:span text:style-name="T75">臺中市</text:span><text:span text:style-name="T76">東勢</text:span><text:span text:style-name="T77">區</text:span><text:span text:style-name="T78">辦理調解業務概況」之結案件數總計相符。</text:span></text:p>
            <text:p text:style-name="P79"><text:span text:style-name="T80">＊統計單位：</text:span><text:span text:style-name="T81">件、%。</text:span></text:p>
            <text:p text:style-name="P82"><text:span text:style-name="T83">＊統計分類：</text:span><text:span text:style-name="T84">按調解方式及協同調解分類。</text:span><text:span text:style-name="T85"><text:s text:c="7"/></text:span></text:p>
            <text:p text:style-name="P86">＊發布週期：年</text:p>
            <text:p text:style-name="P87">＊時效：1個月</text:p>
            <text:p text:style-name="P88">＊資料變革：無</text:p>
            <text:p text:style-name="P89">四、公開資料發布訊息</text:p>
            <text:p text:style-name="P90">＊預告發布日期：每年終了1個月。(原訂預告發布日期如遇例假日或國定假日<text:s/></text:p>
            <text:p text:style-name="P91"><text:s text:c="16"/>則延至下一個工作日發布)</text:p>
            <text:soft-page-break/>
            <text:p text:style-name="P92">＊同步發送單位：臺中市政府主計處。</text:p>
            <text:p text:style-name="P93">五、資料品質</text:p>
            <text:p text:style-name="P94"><text:span text:style-name="T95">＊統計指標編製方法與資料來源說明：</text:span><text:span text:style-name="T96">本所</text:span><text:span text:style-name="T97">民政</text:span><text:span text:style-name="T98">課</text:span><text:span text:style-name="T99">依據民刑事調解案件卷宗</text:span><text:span text:style-name="T100">資料編</text:span><text:span text:style-name="T101">製。</text:span></text:p>
            <text:p text:style-name="P102"><text:span text:style-name="T103">＊統計資料交叉查核及確保資料合理性之機制：</text:span><text:span text:style-name="T104">由電腦系統自動進行加總交叉查核。</text:span></text:p>
            <text:p text:style-name="P105">六、須注意及預定改變之事項：表號 30293-03-03-3。</text:p>
            <text:p text:style-name="P106"><text:span text:style-name="T107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3:10:00Z</meta:creation-date>
    <dc:date>2024-12-12T03:10:00Z</dc: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3" meta:row-count="6" meta:non-whitespace-character-count="753"/>
  </office:meta>
</office:document-meta>
</file>