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>
          <style:tab-stop style:type="left" style:position="1.218in"/>
        </style:tab-stops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6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list-style-name="LFO7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611in" fo:margin-right="-0.2284in" fo:text-indent="-0.1944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widows="2" fo:orphans="2" style:punctuation-wrap="simple" style:text-autospace="none" fo:line-height="0.2777in" fo:text-indent="0.2958in"/>
      <style:text-properties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fo:color="#000000" style:letter-kerning="false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T57" style:parent-style-name="預設段落字型" style:family="text">
      <style:text-properties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style:letter-kerning="false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font-size="14pt" style:font-size-asian="14pt" style:font-size-complex="14pt" fo:language="af" fo:country="ZA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text:s/></text:p>
            <text:p text:style-name="P7"><text:span text:style-name="T8">資料項目：臺中市</text:span><text:span text:style-name="T9">北區</text:span><text:span text:style-name="T10">辦理調解方式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區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區</text:span><text:span text:style-name="T21">區公所</text:span><text:span text:style-name="T22">民政課</text:span></text:p>
            <text:p text:style-name="P23">＊聯絡電話：04-22314031#397</text:p>
            <text:p text:style-name="P24">＊傳真：04-22314025</text:p>
            <text:p text:style-name="P25"><text:span text:style-name="T26">＊電子信箱：</text:span><text:span text:style-name="T27">magume12</text:span><text:span text:style-name="T28">@taichung.gov.tw.</text:span></text:p>
            <text:p text:style-name="P29">二、發布形式<text:tab/></text:p>
            <text:list text:style-name="LFO6" text:continue-numbering="true">
              <text:list-item>
                <text:p text:style-name="P30">口頭：</text:p>
              </text:list-item>
            </text:list>
            <text:p text:style-name="P31"><text:s text:c="4"/>（ ）記者會或說明會</text:p>
            <text:list text:style-name="LFO7" text:continue-numbering="true">
              <text:list-item>
                <text:p text:style-name="P32">書面：</text:p>
              </text:list-item>
            </text:list>
            <text:p text:style-name="P33"><text:s text:c="2"/>（ ）新聞稿 <text:s text:c="2"/>（<text:s/>）報表 <text:s/>（ ）書刊，刊名：</text:p>
            <text:p text:style-name="P34">＊電子媒體：</text:p>
            <text:p text:style-name="P35"><text:s text:c="2"/>（<text:s/>）線上書刊及資料庫，網址：</text:p>
            <text:p text:style-name="P36"><text:s text:c="2"/>（<text:s/>）磁片<text:s text:c="3"/>（<text:s/>）光碟片<text:s text:c="2"/>（V）其他(報表)</text:p>
            <text:p text:style-name="P37">三、資料範圍、週期及時效</text:p>
            <text:p text:style-name="P38"><text:span text:style-name="T39">＊統計地區範圍及對象：</text:span><text:span text:style-name="T40">凡依據本區調解條例之執行案件經辦理結案者，均為統計對象。</text:span></text:p>
            <text:p text:style-name="P41"><text:span text:style-name="T42">＊統計標準時間：</text:span><text:span text:style-name="T43">以每年1月1日至12月31日之事實為準。</text:span><text:span text:style-name="T44"><text:s/></text:span></text:p>
            <text:p text:style-name="P45">＊統計項目定義：</text:p>
            <text:p text:style-name="P46">（一）成立：指當年調解成立之件數。</text:p>
            <text:p text:style-name="P47">（二）不成立：指一次或多次調解未達成協議不再調解之當年結案之件數。</text:p>
            <text:p text:style-name="P48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9">（四）協同調解：指調解件數中，有相關單位人士參與協同調解者。</text:p>
            <text:p text:style-name="P50"><text:span text:style-name="T51">（五）本表調解方式合計欄應與「3311-04-01</text:span><text:span text:style-name="T52">-3</text:span><text:span text:style-name="T53">臺中市</text:span><text:span text:style-name="T54">北</text:span><text:span text:style-name="T55">區</text:span><text:span text:style-name="T56">公所</text:span><text:span text:style-name="T57">辦理調解業務概況」之結案件數總計相符。</text:span></text:p>
            <text:p text:style-name="P58"><text:span text:style-name="T59">＊統計單位：</text:span><text:span text:style-name="T60">件、%。</text:span></text:p>
            <text:p text:style-name="P61"><text:span text:style-name="T62">＊統計分類：</text:span><text:span text:style-name="T63">按調解方式及協同調解分類。</text:span><text:span text:style-name="T64"><text:s text:c="7"/>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＊預告發布日期：每年終了1個月。(原訂預告發布日期如遇例假日或國定假日則延至下一個工作日發布)</text:p>
            <text:soft-page-break/>
            <text:p text:style-name="P70"><text:span text:style-name="T71">＊同步發送單位：</text:span><text:span text:style-name="T72">臺中市政府主計處</text:span><text:span text:style-name="T73">。</text:span></text:p>
            <text:p text:style-name="P74">五、資料品質</text:p>
            <text:p text:style-name="P75"><text:span text:style-name="T76">＊統計指標編製方法與資料來源說明：</text:span><text:span text:style-name="T77">本所民政課依據臺中市政府調解行政作業管理系統資料編製。</text:span></text:p>
            <text:p text:style-name="P78"><text:span text:style-name="T79">＊統計資料交叉查核及確保資料合理性之機制：</text:span><text:span text:style-name="T80">由電腦系統自動進行加總交叉查核。</text:span></text:p>
            <text:p text:style-name="P81">六、須注意及預定改變之事項：表號30293-03-03-3。</text:p>
            <text:p text:style-name="P82"><text:span text:style-name="T83">七、其他事項：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5:10:00Z</meta:creation-date>
    <dc:date>2025-12-11T05:10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