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text-indent="0.375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1.0819in" fo:text-indent="-0.7201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方式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依據本市調解條例之執行案件經辦理結案者，均為統計對象。</text:h>
      <text:h text:style-name="P22" text:outline-level="1">＊統計標準時間：以每年1月1日至12月31日之事實為準。</text:h>
      <text:h text:style-name="P23" text:outline-level="1">＊統計項目定義：</text:h>
      <text:p text:style-name="P24">（一）成立：指當年調解成立之件數。</text:p>
      <text:p text:style-name="P25">（二）不成立：指一次或多次調解未達成協議不再調解之當年結案之件數。</text:p>
      <text:p text:style-name="P2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<text:p text:style-name="P27">（四）協同調解：指調解件數中，有相關單位人士參與協同調解者。</text:p>
      <text:p text:style-name="P28">（五）本表調解方式合計欄應與「30293-03-01-2臺中市辦理調解業務概況」之結案件數總計相符。</text:p>
      <text:h text:style-name="P29" text:outline-level="1">＊統計單位：件、%。</text:h>
      <text:h text:style-name="P30" text:outline-level="1">＊統計分類：</text:h>
      <text:p text:style-name="P31">（一）按行政區域別列示。</text:p>
      <text:p text:style-name="P32">（二）按調解方式及協同調解分類。</text:p>
      <text:h text:style-name="P33" text:outline-level="1">＊發布週期：年</text:h>
      <text:soft-page-break/>
      <text:h text:style-name="P34" text:outline-level="1"><text:span text:style-name="T35">＊時效</text:span><text:span text:style-name="T36">（指統計標準時間至資料發布時間之間隔時間）</text:span><text:span text:style-name="T37">：2個月</text:span></text:h>
      <text:h text:style-name="P38" text:outline-level="1">＊資料變革：無</text:h>
      <text:p text:style-name="P39">四、公開資料發布訊息</text:p>
      <text:h text:style-name="P40" text:outline-level="1"><text:span text:style-name="T41">＊預告發布日期：次年2月</text:span><text:span text:style-name="T42">底(原訂預告發布日期如遇例假日或國定假日則延至下一個工作日發布)</text:span></text:h>
      <text:h text:style-name="P43" text:outline-level="1">＊同步發送單位：臺中市政府主計處</text:h>
      <text:p text:style-name="P44">五、資料品質</text:p>
      <text:h text:style-name="P45" text:outline-level="1"><text:span text:style-name="T46">＊統計指標編製方法與資料來</text:span><text:span text:style-name="T47">源說明：由本局採購申訴審議科，依據各區公所調解委員會造報辦理調解方式概況資料彙整編製。</text:span></text:h>
      <text:list text:style-name="LFO1" text:continue-numbering="true">
        <text:list-item>
          <text:p text:style-name="P48">統計資料交叉查核及確保資料合理性之機制：以檢誤條件查核資料，並經各該主管機關及本府主計處審核，以確保資料合理性。</text:p>
        </text:list-item>
      </text:list>
      <text:p text:style-name="P49">六、須注意及預定改變之事項：</text:p>
      <text:p text:style-name="P50"><text:span text:style-name="T51">＊表號：</text:span><text:span text:style-name="T52">30293-03-03-2</text:span></text:p>
      <text:p text:style-name="P53">七、其他事項：無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5-12-08T02:10:00Z</meta:creation-date>
    <dc:date>2025-12-08T02:10:00Z</dc:date>
    <meta:print-date>2012-12-25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