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style:letter-kerning="false" fo:font-size="14pt" style:font-size-asian="14pt" style:font-size-complex="14pt"/>
    </style:style>
    <style:style style:name="T71" style:parent-style-name="預設段落字型" style:family="text">
      <style:text-properties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神岡區調解委員會組織概況</text:p>
            <text:p text:style-name="P8"/>
            <text:p text:style-name="P9">一、發布及編製機關單位</text:p>
            <text:p text:style-name="P10"><text:span text:style-name="T11">＊發布機關、單位：</text:span><text:span text:style-name="T12">臺中市</text:span><text:span text:style-name="T13">神岡</text:span><text:span text:style-name="T14">區公所會計室</text:span></text:p>
            <text:p text:style-name="P15"><text:span text:style-name="T16">＊編製單位：</text:span><text:span text:style-name="T17">臺中市</text:span><text:span text:style-name="T18">神岡</text:span><text:span text:style-name="T19">區公所</text:span><text:span text:style-name="T20">民政</text:span><text:span text:style-name="T21">課</text:span></text:p>
            <text:p text:style-name="P22">＊聯絡電話：04-25620841轉191</text:p>
            <text:p text:style-name="P23">＊傳真：04-25610024</text:p>
            <text:p text:style-name="P24"><text:span text:style-name="T25">＊電子信箱：</text:span><text:span text:style-name="T26">ah6662</text:span><text:span text:style-name="T27">@taichung.gov.tw</text:span></text:p>
            <text:p text:style-name="P28"/>
            <text:p text:style-name="P29"/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（<text:s/>）線上書刊及資料庫，網址：</text:p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</text:span><text:span text:style-name="T48">）其他</text:span><text:span text:style-name="T49">(報表)</text:span></text:p>
            <text:p text:style-name="P50">三、資料範圍、週期及時效</text:p>
            <text:p text:style-name="P51"><text:span text:style-name="T52">＊統計地區範圍及對象：</text:span><text:span text:style-name="T53">凡本區之調解委員會組織均為統計對象。</text:span></text:p>
            <text:p text:style-name="P54"><text:span text:style-name="T55">＊統計標準時間：</text:span><text:span text:style-name="T56">以每年12月底之事實為準。</text:span><text:span text:style-name="T57"><text:s/></text:span></text:p>
            <text:p text:style-name="P58">＊統計項目定義：</text:p>
            <text:p text:style-name="P59"><text:span text:style-name="T60"><text:s text:c="4"/>(一)</text:span><text:span text:style-name="T61">年齡計算方式：以足歲計算。</text:span></text:p>
            <text:p text:style-name="P62">(二)年資係指在調解委員會任職之年資，以足年計列，但中途離職者，應將該段年資扣除。</text:p>
            <text:p text:style-name="P63"><text:s/>(三)商業：指批發及零售業。</text:p>
            <text:p text:style-name="P64"><text:span text:style-name="T65">＊統計單位：</text:span><text:span text:style-name="T66">個、人。</text:span></text:p>
            <text:p text:style-name="P67"><text:span text:style-name="T68"><text:s text:c="2"/></text:span><text:span text:style-name="T69">＊統計分類：</text:span><text:span text:style-name="T70">調解委員會組織人數按性別、年齡、教育程度、行業、服務公職、</text:span><text:span text:style-name="T71"><text:s text:c="2"/></text:span><text:span text:style-name="T72"><text:s text:c="4"/></text:span><text:span text:style-name="T73">委員年資分類。</text:span></text:p>
            <text:p text:style-name="P74">＊發布週期：年</text:p>
            <text:p text:style-name="P75">＊時效：1個月</text:p>
            <text:p text:style-name="P76">＊資料變革：無</text:p>
            <text:p text:style-name="P77">四、公開資料發布訊息</text:p>
            <text:p text:style-name="P78">＊預告發布日期：每年終了1個月(原訂預告發布日期如遇例假日或國定假日則延至下一個工作日發布)</text:p>
            <text:p text:style-name="P79"><text:span text:style-name="T80">＊同步發送單位</text:span><text:span text:style-name="T81">：</text:span><text:span text:style-name="T82">臺中市政府主計處</text:span></text:p>
            <text:soft-page-break/>
            <text:p text:style-name="P83">五、資料品質<text:tab/></text:p>
            <text:p text:style-name="P84">＊統計指標編製方法與資料來源說明：本所民政課依據臺中市神岡區調解委員暨秘書名冊資料編製。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30293-03-02-3</text:p>
            <text:p text:style-name="P89"><text:span text:style-name="T9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