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letter-spacing="-0.0027in"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8" style:parent-style-name="內文" style:family="paragraph">
      <style:paragraph-properties fo:text-align="justify" fo:line-height="0.25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9" style:parent-style-name="內文" style:family="paragraph">
      <style:paragraph-properties fo:text-align="justify" fo:margin-top="0.0833in" fo:line-height="0.25in" fo:margin-left="0.4291in" fo:text-indent="-0.429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T60" style:parent-style-name="預設段落字型" style:family="text">
      <style:text-properties style:letter-kerning="false" fo:font-size="14pt" style:font-size-asian="14pt" style:font-size-complex="14pt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東區</text:span><text:span text:style-name="T12">區</text:span><text:span text:style-name="T13">公所辦理調解</text:span><text:span text:style-name="T14">委員會組織</text:span><text:span text:style-name="T15">概況</text:span></text:p>
            <text:p text:style-name="P16">一、發布及編製機關單位</text:p>
            <text:p text:style-name="P17"><text:span text:style-name="T18">＊發布機關、單位：臺中市</text:span><text:span text:style-name="T19">東區</text:span><text:span text:style-name="T20">區公所會計室</text:span></text:p>
            <text:p text:style-name="P21"><text:span text:style-name="T22">＊編製單位：臺中市</text:span><text:span text:style-name="T23">東區</text:span><text:span text:style-name="T24">區公所民政課</text:span></text:p>
            <text:p text:style-name="P25">＊聯絡電話：04-22151988分機111</text:p>
            <text:p text:style-name="P26"><text:span text:style-name="T27">＊傳真：</text:span><text:span text:style-name="T28">04-22151966</text:span></text:p>
            <text:p text:style-name="P29"><text:span text:style-name="T30">＊電子信箱：</text:span><text:span text:style-name="T31">lyc1117</text:span><text:span text:style-name="T32">@taichung.gov.tw<text:s/></text:span></text:p>
            <text:p text:style-name="P33">二、發布形式</text:p>
            <text:p text:style-name="P34">口頭：（ ）記者會或說明會</text:p>
            <text:p text:style-name="P35">書面：（ ）新聞稿 <text:s text:c="2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<text:s text:c="3"/>（ ）磁片 <text:s text:c="2"/>（ ）光碟片 <text:s/>（V）其他(報表)</text:p>
            <text:p text:style-name="P39">三、資料範圍、週期及時效</text:p>
            <text:p text:style-name="P40"><text:span text:style-name="T41">＊統計地區範圍及對象：</text:span><text:span text:style-name="T42">凡本區之調解委員會組織均為統計對象。</text:span></text:p>
            <text:p text:style-name="P43"><text:span text:style-name="T44">＊統計標準時間：</text:span><text:span text:style-name="T45">以每年12月底之事實為準。</text:span><text:span text:style-name="T46"><text:s/></text:span></text:p>
            <text:p text:style-name="P47">＊統計項目定義：</text:p>
            <text:p text:style-name="P48"><text:span text:style-name="T49"><text:s text:c="4"/>(一)</text:span><text:span text:style-name="T50">年齡計算方式：以足歲計算。</text:span></text:p>
            <text:p text:style-name="P51">(二)年資係指在調解委員會任職之年資，以足年計列，但中途離職者，應將該段年資扣除。</text:p>
            <text:p text:style-name="P52"><text:s/>(三)商業：指批發及零售業。</text:p>
            <text:p text:style-name="P53"><text:span text:style-name="T54">＊統計單位：</text:span><text:span text:style-name="T55">個、人。</text:span></text:p>
            <text:p text:style-name="P56"><text:span text:style-name="T57"><text:s text:c="2"/></text:span><text:span text:style-name="T58">＊統計分類：</text:span><text:span text:style-name="T59">調解委員會組織人數按性別、年齡、教育程度、行業、服務公職、</text:span><text:span text:style-name="T60"><text:s text:c="2"/></text:span><text:span text:style-name="T61"><text:s text:c="4"/></text:span><text:span text:style-name="T62">委員年資分類。</text:span></text:p>
            <text:p text:style-name="P63">＊發布週期：年</text:p>
            <text:p text:style-name="P64">＊時效：1個月</text:p>
            <text:p text:style-name="P65">＊資料變革：無</text:p>
            <text:p text:style-name="P66">四、公開資料發布訊息</text:p>
            <text:p text:style-name="P67">＊預告發布日期：每年終了1個月(原訂預告發布日期如遇例假日或國定假日則延至下一個工作日發布)</text:p>
            <text:p text:style-name="P68"><text:span text:style-name="T69">＊同步發送單位</text:span><text:span text:style-name="T70">：</text:span><text:span text:style-name="T71">臺中市政府主計處。</text:span></text:p>
            <text:p text:style-name="P72">五、資料品質<text:tab/></text:p>
            <text:p text:style-name="P73"><text:span text:style-name="T74">＊統計指標編製方法與資料來源說明：</text:span><text:span text:style-name="T75">本所民政課依據臺中市東區調解委員暨秘書名冊編製。</text:span></text:p>
            <text:p text:style-name="P76"><text:span text:style-name="T77">＊統計資料交叉查核及確保資料合理性之機制：</text:span><text:span text:style-name="T78">由電腦系統自動進行加總交叉查核。</text:span></text:p>
            <text:p text:style-name="P79">六、須注意及預定改變之事項：表號<text:s/>30293-03-02-3</text:p>
            <text:soft-page-break/>
            <text:p text:style-name="P80"><text:span text:style-name="T81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