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95in" fo:text-indent="-0.7569in">
        <style:tab-stops/>
      </style:paragraph-properties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調解委員會組織概況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8</text:h>
      <text:h text:style-name="P8" text:outline-level="1">＊傳真：(04)22542611</text:h>
      <text:h text:style-name="P9" text:outline-level="1"><text:span text:style-name="T10">＊電子信箱：</text:span><text:span text:style-name="T11">a8225502@taichung.gov.tw</text:span></text:h>
      <text:h text:style-name="P12" text:outline-level="1">二、發布形式</text:h>
      <text:h text:style-name="P13" text:outline-level="1">＊口頭：</text:h>
      <text:p text:style-name="P14"><text:s text:c="2"/>（ ）記者會或說明會</text:p>
      <text:h text:style-name="P15" text:outline-level="1">＊書面：</text:h>
      <text:p text:style-name="P16"><text:s text:c="2"/>（ ）新聞稿 <text:s text:c="2"/>（ ）報表 <text:s/>（ ）書刊，刊名：</text:p>
      <text:h text:style-name="P17" text:outline-level="1">＊電子媒體：</text:h>
      <text:p text:style-name="P18"><text:s text:c="2"/>（ ）線上書刊及資料庫，網址：</text:p>
      <text:p text:style-name="P19"><text:s text:c="2"/>（ ）磁片 <text:s text:c="2"/>（ ）光碟片 <text:s/>（V）其他(報表)</text:p>
      <text:h text:style-name="P20" text:outline-level="1">三、資料範圍、週期及時效</text:h>
      <text:h text:style-name="P21" text:outline-level="1">＊統計地區範圍及對象：凡本市之調解委員會組織均為統計對象。</text:h>
      <text:h text:style-name="P22" text:outline-level="1">＊統計標準時間：以每年12月底之事實為準。</text:h>
      <text:h text:style-name="P23" text:outline-level="1">＊統計項目定義：</text:h>
      <text:p text:style-name="P24">（一）年齡計算方式：以足歲計算。</text:p>
      <text:p text:style-name="P25">（二）年資係指在調解委員會任職之年資，以足年計列，但中途離職者，應將該段年資扣除。</text:p>
      <text:p text:style-name="P26">（三）商業：指批發及零售業。</text:p>
      <text:h text:style-name="P27" text:outline-level="1">＊統計單位：區、個、人。</text:h>
      <text:h text:style-name="P28" text:outline-level="1">＊統計分類：</text:h>
      <text:p text:style-name="P29">　（一）按行政區域別列示。</text:p>
      <text:p text:style-name="P30">　 （二）調解委員會組織人數按性別、年齡、教育程度、行業、服務公職、委員年資分類。</text:p>
      <text:h text:style-name="P31" text:outline-level="1">＊發布週期：年</text:h>
      <text:h text:style-name="P32" text:outline-level="1"><text:span text:style-name="T33">＊時效</text:span><text:span text:style-name="T34">（指統計標準時間至資料發布時間之間隔時間）</text:span><text:span text:style-name="T35">：2個月</text:span></text:h>
      <text:p text:style-name="P36">四、公開資料發布訊息</text:p>
      <text:h text:style-name="P37" text:outline-level="1"><text:span text:style-name="T38">＊預告發布日期：次年2月</text:span><text:span text:style-name="T39">底(原訂預告發布日期如遇例假日或國定假日則延至下一個工作日發布)</text:span></text:h>
      <text:h text:style-name="P40" text:outline-level="1">＊同步發送單位：臺中市政府主計處</text:h>
      <text:soft-page-break/>
      <text:p text:style-name="P41">五、資料品質</text:p>
      <text:h text:style-name="P42" text:outline-level="1"><text:span text:style-name="T43">＊統計指標編製方法</text:span><text:span text:style-name="T44">與資料來源說明：由本局採購申訴審議科，依據各區公所調解委員會造報調解委員會組織概況資料彙整編製。</text:span></text:h>
      <text:list text:style-name="LFO1" text:continue-numbering="true">
        <text:list-item>
          <text:p text:style-name="P45">統計資料交叉查核及確保資料合理性之機制：以檢誤條件查核資料，並經各該主管機關及本府主計處審核，以確保資料合理性。</text:p>
        </text:list-item>
      </text:list>
      <text:p text:style-name="P46">六、須注意及預定改變之事項：</text:p>
      <text:p text:style-name="P47"><text:span text:style-name="T48">＊表號：</text:span><text:span text:style-name="T49">30293-03-02-2</text:span></text:p>
      <text:p text:style-name="P50">七、其他事項：無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User</meta:initial-creator>
    <dc:creator>cws</dc:creator>
    <meta:creation-date>2025-12-08T02:10:00Z</meta:creation-date>
    <dc:date>2025-12-08T02:10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