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  <style:text-properties fo:color="#000000" fo:font-size="14pt" style:font-size-asian="14pt"/>
    </style:style>
    <style:style style:name="P9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letter-spacing="-0.0027in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8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0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7881in" fo:text-indent="-0.593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資料項目：臺中市神岡區辦理調解業務概況</text:p>
            <text:p text:style-name="P8"/>
            <text:p text:style-name="P9">一、發布及編製機關單位</text:p>
            <text:p text:style-name="P10"><text:span text:style-name="T11">＊發布機關、單位：</text:span><text:span text:style-name="T12">臺中市</text:span><text:span text:style-name="T13">神岡</text:span><text:span text:style-name="T14">區公所會計室</text:span></text:p>
            <text:p text:style-name="P15"><text:span text:style-name="T16">＊編製單位：</text:span><text:span text:style-name="T17">臺中市</text:span><text:span text:style-name="T18">神岡</text:span><text:span text:style-name="T19">區公所</text:span><text:span text:style-name="T20">民政課</text:span></text:p>
            <text:p text:style-name="P21">＊聯絡電話：04-25620841轉191</text:p>
            <text:p text:style-name="P22">＊傳真：04-25610024</text:p>
            <text:p text:style-name="P23"><text:span text:style-name="T24">＊電子信箱：</text:span><text:span text:style-name="T25">ah6662</text:span><text:span text:style-name="T26">@taichung.gov.tw</text:span></text:p>
            <text:p text:style-name="P27">二、發布形式</text:p>
            <text:list text:style-name="LFO4" text:continue-numbering="true">
              <text:list-item>
                <text:p text:style-name="P28">口頭：</text:p>
              </text:list-item>
            </text:list>
            <text:p text:style-name="P29"><text:s text:c="9"/>（ ）記者會或說明會</text:p>
            <text:list text:style-name="LFO3" text:continue-numbering="true">
              <text:list-item>
                <text:p text:style-name="P30">書面：</text:p>
              </text:list-item>
            </text:list>
            <text:p text:style-name="P31"><text:s text:c="7"/>（<text:s/>）新聞稿<text:s text:c="3"/>（<text:s/>）報表 <text:s/>（ ）書刊，刊名：</text:p>
            <text:p text:style-name="P32">＊電子媒體：</text:p>
            <text:p text:style-name="P33">（<text:s/>）線上書刊及資料庫，網址：</text:p>
      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</text:span><text:span text:style-name="T45">）其他</text:span><text:span text:style-name="T46">(報表)</text:span></text:p>
            <text:p text:style-name="P47">三、資料範圍、週期及時效</text:p>
            <text:p text:style-name="P48">＊統計地區範圍及對象：凡依據本區調解條例之執行案件，均為統計對象。</text:p>
            <text:p text:style-name="P49">＊統計標準時間：靜態資料以每年12月底之事實為準，動態資料以每年1月1 <text:s text:c="11"/>日至12月31日之事實為準。</text:p>
            <text:p text:style-name="P50">＊統計項目定義：</text:p>
            <text:p text:style-name="P51">（一）成立：指當年調解成立之件數。</text:p>
            <text:p text:style-name="P52">（二）不成立：指一次或多次調解未達成協議不再調解之當年結案之件數。</text:p>
            <text:p text:style-name="P53">（三）本表結案件數總計應與「3311-04-03-3臺中市神岡區公所辦理調解方式概況」之調解方式總計欄相符。</text:p>
            <text:p text:style-name="P54">＊統計單位：件</text:p>
            <text:p text:style-name="P55">＊統計分類：<text:s text:c="2"/></text:p>
            <text:p text:style-name="P56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57">＊發布週期：年</text:p>
            <text:p text:style-name="P58">＊時效：1個月</text:p>
            <text:p text:style-name="P59">＊資料變革：無</text:p>
            <text:p text:style-name="P60">四、公開資料發布訊息</text:p>
            <text:p text:style-name="P61">＊預告發布日期：每年終了1個月(原訂預告發布日期如遇例假日或國定假日則延至下一個工作日發布)</text:p>
            <text:p text:style-name="P62">＊同步發送單位：臺中市政府主計處</text:p>
            <text:p text:style-name="P63">五、資料品質</text:p>
            <text:p text:style-name="P64"><text:s text:c="2"/>＊統計指標編製方法與資料來源說明：本所民政課依據民刑事調解案件卷宗資料編製。</text:p>
            <text:p text:style-name="P65"><text:span text:style-name="T66">＊統計資料交叉查核及確保資料合理性之機制：</text:span><text:span text:style-name="T67">由電腦系統自動進行加總交叉查核。</text:span></text:p>
            <text:p text:style-name="P68">六、須注意及預定改變之事項：表號<text:s/>30293-03-01-3。</text:p>
            <text:p text:style-name="P69"><text:span text:style-name="T70">七、其他事項：</text:span><text:span text:style-name="T71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8:50:00Z</meta:creation-date>
    <dc:date>2024-12-07T08:50:00Z</dc:date>
    <meta:print-date>2014-11-12T0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