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361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5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97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361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line-height="0.2361in"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行政管理及考核統計</text:p>
      <text:p text:style-name="P5">資料項目：臺中市西屯區公所一般公文統計表</text:p>
      <text:p text:style-name="P6">一、發布及編製機關單位</text:p>
      <text:p text:style-name="P7">＊發布機關、單位：本所會計室</text:p>
      <text:p text:style-name="P8"><text:span text:style-name="T9">＊編製單位：</text:span><text:span text:style-name="T10">本所</text:span><text:span text:style-name="T11">秘書</text:span><text:span text:style-name="T12">室</text:span></text:p>
      <text:p text:style-name="P13"><text:span text:style-name="T14">＊聯絡電話：</text:span><text:span text:style-name="T15">（04）</text:span><text:span text:style-name="T16">2255</text:span><text:span text:style-name="T17">-</text:span><text:span text:style-name="T18">6333#725</text:span></text:p>
      <text:p text:style-name="P19"><text:span text:style-name="T20">＊傳真：</text:span><text:span text:style-name="T21">（04）</text:span><text:span text:style-name="T22">2252-2535</text:span></text:p>
      <text:p text:style-name="P23">＊電子信箱：wu11305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1" text:continue-numbering="true">
        <text:list-item>
          <text:p text:style-name="P27">書面：</text:p>
        </text:list-item>
      </text:list>
      <text:p text:style-name="P28">（<text:s/><text:s/>）新聞稿<text:s text:c="3"/>（）報表 <text:s text:c="3"/>（ <text:s/>）書刊，刊名：</text:p>
      <text:p text:style-name="P29">＊電子媒體：</text:p>
      <text:p text:style-name="P30">（）線上書刊及資料庫，網址：</text:p>
      <text:p text:style-name="P31">（ <text:s/>）磁片<text:s text:c="2"/><text:s text:c="2"/><text:s/>（<text:s/><text:s/>）光碟片<text:s text:c="2"/>（<text:s/>V<text:s/>）其他(報表)</text:p>
      <text:p text:style-name="P32">三、資料範圍、週期及時效</text:p>
      <text:p text:style-name="P33"><text:span text:style-name="T34">＊統計地區範圍及對象：</text:span><text:span text:style-name="T35">以本</text:span><text:span text:style-name="T36">所</text:span><text:span text:style-name="T37">之一般公文為統計範圍及對象。</text:span><text:span text:style-name="T38"><text:s/></text:span></text:p>
      <text:p text:style-name="P39">＊統計標準時間：以每月1日至月底之事實為準。</text:p>
      <text:p text:style-name="P40">＊統計項目定義：</text:p>
      <text:p text:style-name="P41">（１）本月份新收件數：以每月1日起至最後1日止收文總數之事實為</text:p>
      <text:p text:style-name="P42"><text:s text:c="6"/>準。<text:s/></text:p>
      <text:p text:style-name="P43">（２）截至上月待辦件數：截至上月底止仍未辦結而續於本月辦理之文件總數。</text:p>
      <text:p text:style-name="P44">（３）本月創稿數：係每月１日起至最後１日止之創稿總數。</text:p>
      <text:p text:style-name="P45">（４）本月應辦公文總數（１＋２＋３）：係「本月份新收件數」、「截至上月待辦件數」、「本月創稿數」之和。</text:p>
      <text:p text:style-name="P4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8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49">（８）發文件數小計(5+6+7)：係已結案發文之總數。</text:p>
      <text:p text:style-name="P50">（９）存查件數：凡奉批存查案件均屬之。</text:p>
      <text:p text:style-name="P51">（１０）辦結件數總計(8+9)：發文件數與存查件數之和。占應辦公文總</text:p>
      <text:p text:style-name="P52"><text:s text:c="8"/>數百分比(10/4)：係「辦結件數」與「應辦公文總數」之比。</text:p>
      <text:p text:style-name="P53">（１１）發文平均使用日數：係發文使用日數之和，除以發文總件數，所得之商。日數計算至小數第二位，第三位數採四捨五入。</text:p>
      <text:p text:style-name="P54">（１２）待辦件數（4-10）：凡未辦理完成者均屬之，含未銷號者在內。</text:p>
      <text:p text:style-name="P55"><text:s text:c="8"/>其為「應辦公文總數」減「辦結件數」；亦為未逾辦理期限待辦</text:p>
      <text:p text:style-name="P56"><text:s text:c="8"/>件數與已逾辦理期限待辦件數之和。占應辦公文總數百分比</text:p>
      <text:p text:style-name="P57"><text:s text:c="7"/>（12/4）：「待辦件數」與「應辦公文總數」之比。</text:p>
      <text:p text:style-name="P58">（１３）未逾辦理期限待辦件數：凡未超過處理時限之待辦公文均屬之。</text:p>
      <text:p text:style-name="P59"><text:span text:style-name="T60">(１４）已逾辦理期限待辦件數：凡超過處理時限之待辦公文均屬之。</text:span></text:p>
      <text:p text:style-name="P61"><text:span text:style-name="T62">＊統計單位：</text:span><text:span text:style-name="T63">百分比；件、日。</text:span></text:p>
      <text:p text:style-name="P64"><text:span text:style-name="T65">＊統計分類：橫向</text:span><text:span text:style-name="T66">按應辦公文、辦結公文、待辦公文分類；直向為</text:span><text:span text:style-name="T67">科室名稱</text:span><text:span text:style-name="T68">。</text:span></text:p>
      <text:p text:style-name="P69"><text:span text:style-name="T70">＊發布週期：</text:span><text:span text:style-name="T71">每月。</text:span></text:p>
      <text:p text:style-name="P72"><text:span text:style-name="T73">＊時效：</text:span><text:span text:style-name="T74">8</text:span><text:span text:style-name="T75">天。</text:span></text:p>
      <text:p text:style-name="P76">＊資料變革：無。</text:p>
      <text:p text:style-name="P77">四、公開資料發布訊息</text:p>
      <text:p text:style-name="P78"><text:span text:style-name="T79">＊預告發布日期：次月</text:span><text:span text:style-name="T80">8</text:span><text:span text:style-name="T81">日</text:span><text:span text:style-name="T82">。（原定預告發布日期如遇例假日或國定假日則延至下一工作日發布）</text:span></text:p>
      <text:p text:style-name="P83">＊同步發送單位：臺中市政府主計處。</text:p>
      <text:p text:style-name="P84">五、資料品質：</text:p>
      <text:p text:style-name="P85"><text:span text:style-name="T86">＊統計指標編製方法與資料來源說明：</text:span><text:span text:style-name="T87">本所</text:span><text:span text:style-name="T88">秘書室</text:span><text:span text:style-name="T89">依據「臺中市政府公文整合資訊系統」資料編製。</text:span></text:p>
      <text:p text:style-name="P90">＊統計資料交叉查核及確保資料合理性之機制：報表檔案設置公式檢核計算，交叉查核資料加總正確性。</text:p>
      <text:p text:style-name="P91">六、須注意及預定改變之事項：表號30280-06-02-3。</text:p>
      <text:p text:style-name="P92">七、其他事項：無。</text:p>
      <text:p text:style-name="P93"/>
      <text:p text:style-name="P94"/>
      <text:p text:style-name="P95"/>
      <text:p text:style-name="P96"/>
      <text:p text:style-name="P97"><text:span text:style-name="T98"><draw:frame draw:z-index="251659264" draw:id="id0" draw:style-name="a0" draw:name="文字方塊 2" text:anchor-type="paragraph" svg:x="4.05208in" svg:y="-0.71458in" svg:width="2.32917in" svg:height="0.35in" style:rel-width="scale" style:rel-height="scale"><draw:text-box><text:p text:style-name="P99">資料表期：115年1月起適用</text:p></draw:text-box><svg:title/><svg:desc/></draw:frame></text:span><text:span text:style-name="T100">統計資料背景說明</text:span></text:p>
      <text:p text:style-name="P101">資料種類：行政管理及考核統計</text:p>
      <text:p text:style-name="P102">資料項目：臺中市西屯區公所一般公文統計表</text:p>
      <text:p text:style-name="P103">一、發布及編製機關單位</text:p>
      <text:p text:style-name="P104">＊發布機關、單位：本所會計室</text:p>
      <text:p text:style-name="P105"><text:span text:style-name="T106">＊編製單位：</text:span><text:span text:style-name="T107">本所</text:span><text:span text:style-name="T108">秘書</text:span><text:span text:style-name="T109">室</text:span></text:p>
      <text:p text:style-name="P110"><text:span text:style-name="T111">＊聯絡電話：</text:span><text:span text:style-name="T112">（04）</text:span><text:span text:style-name="T113">2255</text:span><text:span text:style-name="T114">-</text:span><text:span text:style-name="T115">6333#725</text:span></text:p>
      <text:p text:style-name="P116"><text:span text:style-name="T117">＊傳真：</text:span><text:span text:style-name="T118">（04）</text:span><text:span text:style-name="T119">2252-2535</text:span></text:p>
      <text:p text:style-name="P120">＊電子信箱：wu11305@taichung.gov.tw</text:p>
      <text:p text:style-name="P121">二、發布形式</text:p>
      <text:list text:style-name="LFO2" text:continue-numbering="true">
        <text:list-item>
          <text:p text:style-name="P122">口頭：</text:p>
        </text:list-item>
      </text:list>
      <text:p text:style-name="P123">（ <text:s/>）記者會或說明會</text:p>
      <text:list text:style-name="LFO1" text:continue-numbering="true">
        <text:list-item>
          <text:p text:style-name="P124">書面：</text:p>
        </text:list-item>
      </text:list>
      <text:p text:style-name="P125">（<text:s/><text:s/>）新聞稿<text:s text:c="3"/>（）報表 <text:s text:c="3"/>（ <text:s/>）書刊，刊名：</text:p>
      <text:p text:style-name="P126">＊電子媒體：</text:p>
      <text:p text:style-name="P127">（）線上書刊及資料庫，網址：</text:p>
      <text:p text:style-name="P128">（ <text:s/>）磁片<text:s text:c="2"/><text:s text:c="2"/><text:s/>（<text:s/><text:s/>）光碟片<text:s text:c="2"/>（<text:s/>V<text:s/>）其他(報表)</text:p>
      <text:p text:style-name="P129">三、資料範圍、週期及時效</text:p>
      <text:p text:style-name="P130"><text:span text:style-name="T131">＊統計地區範圍及對象：</text:span><text:span text:style-name="T132">以</text:span><text:span text:style-name="T133">本</text:span><text:span text:style-name="T134">所</text:span><text:span text:style-name="T135">之一般公文為</text:span><text:span text:style-name="T136">統計</text:span><text:span text:style-name="T137">範圍</text:span><text:span text:style-name="T138">及</text:span><text:span text:style-name="T139">對象。</text:span><text:span text:style-name="T140"><text:s/></text:span></text:p>
      <text:p text:style-name="P141">＊統計標準時間：以每月1日至月底之事實為準。</text:p>
      <text:p text:style-name="P142">＊統計項目定義：</text:p>
      <text:p text:style-name="P143">（１）本月份新收件數：以每月1日起至最後1日止收文總數之事實為</text:p>
      <text:p text:style-name="P144"><text:s text:c="6"/>準。</text:p>
      <text:p text:style-name="P145">（２）截至上月待辦件數：截至上月底止仍未辦結而續於本月辦理之文</text:p>
      <text:p text:style-name="P146"><text:s text:c="6"/>件總數。</text:p>
      <text:p text:style-name="P147">（３）本月創簽稿數：係每月１日起至最後１日止之創簽稿總數。</text:p>
      <text:p text:style-name="P148">（４）本月應辦公文總數（１＋２＋３）：係「本月份新收件數」、「截至上月待辦件數」、「本月創簽稿數」之和。</text:p>
      <text:p text:style-name="P149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50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51">（７）30日以上辦結件數：自收文次日至辦結發文止，在30日以上(以30.01日起算)完成者均屬之。占發文件數百分比(7/8)：係「30日以上辦結件數」與「發文件數」之比。</text:p>
      <text:p text:style-name="P152">（８）發文件數小計(5+6+7)：係已結案發文之總數。</text:p>
      <text:p text:style-name="P153">（９）發文平均使用日數：係發文使用日數之和，除以發文總件數，所得之商。日數計算至小數第2位，第3位數採四捨五入。</text:p>
      <text:p text:style-name="P154">（１０）收文存查件數：凡收文奉批存查案件均屬之。</text:p>
      <text:p text:style-name="P155">（１１）創簽辦結件數：凡創簽奉核可、如擬等核定結案者均屬之。</text:p>
      <text:p text:style-name="P156">（１２）辦結件數總計（8+10+11）：發文件數、收文存查件數及創簽辦</text:p>
      <text:p text:style-name="P157"><text:s text:c="8"/>結件數之和。占應辦公文總數百分比（12/4）：係「辦結件數」</text:p>
      <text:p text:style-name="P158"><text:s text:c="8"/>與「應辦公文總數」之比。</text:p>
      <text:p text:style-name="P159">（１３）待辦件數（4-12）：凡未辦理完成者均屬之，含未銷號者在內。</text:p>
      <text:p text:style-name="P160"><text:s text:c="8"/>其為「應辦公文總數」減「辦結件數」；亦為未逾辦理期限待辦</text:p>
      <text:p text:style-name="P161"><text:s text:c="8"/>件數與已逾辦理期限待辦件數之和。占應辦公文總數百分比</text:p>
      <text:p text:style-name="P162"><text:s text:c="7"/>（13/4）：「待辦件數」與「應辦公文總數」之比。</text:p>
      <text:p text:style-name="P163">(１４）未逾辦理期限待辦件數：凡未超過處理時限之待辦公文均屬之。</text:p>
      <text:p text:style-name="P164">(１５）已逾辦理期限待辦件數：凡超過處理時限之待辦公文均屬之。</text:p>
      <text:p text:style-name="P165"><text:span text:style-name="T166">＊統計單位：</text:span><text:span text:style-name="T167">百分比</text:span><text:span text:style-name="T168">；件</text:span><text:span text:style-name="T169">、日</text:span><text:span text:style-name="T170">。</text:span></text:p>
      <text:p text:style-name="P171"><text:span text:style-name="T172">＊統計分類：</text:span><text:span text:style-name="T173">(</text:span><text:span text:style-name="T174">１</text:span><text:span text:style-name="T175">）</text:span><text:span text:style-name="T176">、橫向為應辦公文、已辦結公文、待辦公文之各項統項</text:span></text:p>
      <text:p text:style-name="P177">目。</text:p>
      <text:p text:style-name="P178"><text:span text:style-name="T179"><text:s text:c="12"/></text:span><text:span text:style-name="T180">(</text:span><text:span text:style-name="T181">２</text:span><text:span text:style-name="T182">）</text:span><text:span text:style-name="T183">、直向為科室名稱。</text:span></text:p>
      <text:p text:style-name="P184"><text:span text:style-name="T185">＊發布週期：</text:span><text:span text:style-name="T186">每月。</text:span></text:p>
      <text:p text:style-name="P187"><text:span text:style-name="T188">＊時效：</text:span><text:span text:style-name="T189">8</text:span><text:span text:style-name="T190">天</text:span><text:span text:style-name="T191">。</text:span></text:p>
      <text:p text:style-name="P192">＊資料變革：無。</text:p>
      <text:p text:style-name="P193">四、公開資料發布訊息</text:p>
      <text:p text:style-name="P194"><text:span text:style-name="T195">＊預告發布日期：</text:span><text:span text:style-name="T196">次月</text:span><text:span text:style-name="T197">8</text:span><text:span text:style-name="T198">日</text:span><text:span text:style-name="T199">。（原定預告發布日期如遇例假日或國定假日則延至下一工作日發布）</text:span></text:p>
      <text:p text:style-name="P200">＊同步發送單位：臺中市政府主計處。</text:p>
      <text:p text:style-name="P201">五、資料品質：</text:p>
      <text:p text:style-name="P202"><text:span text:style-name="T203">＊統計指標編製方法與資料來源說明：</text:span><text:span text:style-name="T204">本</text:span><text:span text:style-name="T205">所</text:span><text:span text:style-name="T206">秘書室</text:span><text:span text:style-name="T207">依據「臺中市政府公文整合資訊系統」資料編製。</text:span></text:p>
      <text:p text:style-name="P208">＊統計資料交叉查核及確保資料合理性之機制：報表檔案設置公式檢核計算，交叉查核資料加總正確性。</text:p>
      <text:p text:style-name="P209">六、須注意及預定改變之事項：表號30280-06-02-3。</text:p>
      <text:p text:style-name="P210">七、其他事項：無。</text:p>
      <text:p text:style-name="內文"><text:span text:style-name="T2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22T07:40:00Z</meta:creation-date>
    <dc:date>2025-12-22T07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5" meta:row-count="21" meta:non-whitespace-character-count="2579"/>
  </office:meta>
</office:document-meta>
</file>