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Textbody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7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Textbody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Textbody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9" style:parent-style-name="Textbody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Textbody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1" style:parent-style-name="Textbody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Textbody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Textbody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line-height="0.2361in" fo:margin-left="2.1652in" fo:text-indent="-1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Textbody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Textbody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Textbody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Textbody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Textbody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Textbody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Textbody" style:family="paragraph">
      <style:paragraph-properties fo:line-height="0.2361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Textbody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Textbody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Textbody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Textbody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Textbody" style:family="paragraph">
      <style:paragraph-properties fo:margin-top="0.075in" fo:margin-bottom="0.075in" fo:line-height="0.2361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Textbody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3" style:parent-style-name="Textbody" style:family="paragraph">
      <style:paragraph-properties fo:line-height="0.2361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6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8" style:parent-style-name="Textbody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Textbody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3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烏日區公所一般公文統計表</text:p>
      <text:p text:style-name="P5">一、發布及編製機關單位</text:p>
      <text:p text:style-name="P6">＊發布機關、單位：臺中市烏日區公所會計室</text:p>
      <text:p text:style-name="P7"><text:span text:style-name="T8">＊編製單位：</text:span><text:span text:style-name="T9">臺中市烏日區公所秘書室</text:span></text:p>
      <text:p text:style-name="P10"><text:span text:style-name="T11">＊聯絡電話：</text:span><text:span text:style-name="T12">（04）23368016轉205 <text:s text:c="4"/></text:span></text:p>
      <text:p text:style-name="P13"><text:span text:style-name="T14">＊傳真：</text:span><text:span text:style-name="T15">（04）23360219</text:span></text:p>
      <text:p text:style-name="P16">＊電子信箱： ping1008@taichung.gov.tw</text:p>
      <text:p text:style-name="P17">二、發布形式</text:p>
      <text:list text:style-name="LFO1" text:continue-numbering="true">
        <text:list-item>
          <text:p text:style-name="P18">口頭：</text:p>
        </text:list-item>
      </text:list>
      <text:p text:style-name="P19">（ <text:s/>）記者會或說明會</text:p>
      <text:list text:style-name="LFO2" text:continue-numbering="true">
        <text:list-item>
          <text:p text:style-name="P20">書面：</text:p>
        </text:list-item>
      </text:list>
      <text:p text:style-name="P21">（ <text:s/>）新聞稿 <text:s text:c="2"/>（）報表 <text:s text:c="3"/>（ <text:s/>）書刊，刊名：</text:p>
      <text:p text:style-name="P22">＊電子媒體：</text:p>
      <text:p text:style-name="P23">（）線上書刊及資料庫，網址：</text:p>
      <text:p text:style-name="P24">（ <text:s/>）磁片 <text:s text:c="4"/>（ <text:s/>）光碟片 <text:s/>（ V ）其他(報表)</text:p>
      <text:p text:style-name="P25">三、資料範圍、週期及時效</text:p>
      <text:p text:style-name="P26"><text:span text:style-name="T27">＊統計地區範圍及對象：</text:span><text:span text:style-name="T28">以本所之一般公文為統計範圍及對象。</text:span></text:p>
      <text:p text:style-name="P29">＊統計標準時間：以每月1日至月底之事實為準。</text:p>
      <text:p text:style-name="P30">＊統計項目定義：</text:p>
      <text:p text:style-name="P31">（１）本月份新收件數：以每月1日起至最後1日止收文總數之事實為</text:p>
      <text:p text:style-name="P32"><text:s text:c="6"/>準。</text:p>
      <text:p text:style-name="P33">（２）截至上月待辦件數：截至上月底止仍未辦結而續於本月辦理之文</text:p>
      <text:p text:style-name="P34"><text:s text:c="6"/>件總數。</text:p>
      <text:p text:style-name="P35">（３）本月創簽稿數：係每月１日起至最後１日止之創簽稿總數。</text:p>
      <text:p text:style-name="P36">（４）本月應辦公文總數（１＋２＋３）：係「本月份新收件數」、「截至上月待辦件數」、「本月創簽稿數」之和。</text:p>
      <text:p text:style-name="P3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3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39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40">（８）發文件數小計(5+6+7)：係已結案發文之總數。</text:p>
      <text:p text:style-name="P41">（９）發文平均使用日數：係發文使用日數之和，除以發文總件數，所得之商。日數計算至小數第2位，第3位數採四捨五入。</text:p>
      <text:p text:style-name="P42">（１０）收文存查件數：凡收文奉批存查案件均屬之。</text:p>
      <text:p text:style-name="P43">（１１）創簽辦結件數：凡創簽奉核可、如擬等核定結案者均屬之。</text:p>
      <text:p text:style-name="P44">（１２）辦結件數總計（8+10+11）：發文件數、收文存查件數及創簽辦</text:p>
      <text:p text:style-name="P45"><text:s text:c="8"/>結件數之和。占應辦公文總數百分比（12/4）：係「辦結件數」</text:p>
      <text:p text:style-name="P46"><text:s text:c="8"/>與「應辦公文總數」之比。</text:p>
      <text:p text:style-name="P47">（１３）待辦件數（4-12）：凡未辦理完成者均屬之，含未銷號者在內。</text:p>
      <text:p text:style-name="P48"><text:s text:c="8"/>其為「應辦公文總數」減「辦結件數」；亦為未逾辦理期限待辦</text:p>
      <text:p text:style-name="P49"><text:s text:c="8"/>件數與已逾辦理期限待辦件數之和。占應辦公文總數百分比</text:p>
      <text:p text:style-name="P50"><text:s text:c="7"/>（13/4）：「待辦件數」與「應辦公文總數」之比。</text:p>
      <text:p text:style-name="P51">(１４）未逾辦理期限待辦件數：凡未超過處理時限之待辦公文均屬之。</text:p>
      <text:p text:style-name="P52">(１５）已逾辦理期限待辦件數：凡超過處理時限之待辦公文均屬之。</text:p>
      <text:p text:style-name="P53"><text:span text:style-name="T54">＊統計單位：</text:span><text:span text:style-name="T55">百分比；件、日。</text:span></text:p>
      <text:p text:style-name="P56"><text:span text:style-name="T57">＊統計分類：(</text:span><text:span text:style-name="T58">１</text:span><text:span text:style-name="T59">）、橫向為應辦公文、已辦結公文、待辦公文之各項統項</text:span></text:p>
      <text:p text:style-name="P60">目。</text:p>
      <text:p text:style-name="P61"><text:span text:style-name="T62"><text:s text:c="12"/>(</text:span><text:span text:style-name="T63">２</text:span><text:span text:style-name="T64">）、直向為科室名稱。</text:span></text:p>
      <text:p text:style-name="P65"><text:span text:style-name="T66">＊發布週期：</text:span><text:span text:style-name="T67">每月。</text:span></text:p>
      <text:p text:style-name="P68"><text:span text:style-name="T69">＊時效：</text:span><text:span text:style-name="T70">15天。</text:span></text:p>
      <text:p text:style-name="P71">＊資料變革：無。</text:p>
      <text:p text:style-name="P72">四、公開資料發布訊息</text:p>
      <text:p text:style-name="P73"><text:span text:style-name="T74">＊預告發布日期：次月8日</text:span><text:span text:style-name="T75">。（原定預告發布日期如遇例假日或國定假日則延至下一工作日發布）</text:span></text:p>
      <text:p text:style-name="P76">＊同步發送單位：臺中市政府主計處。</text:p>
      <text:p text:style-name="P77">五、資料品質：</text:p>
      <text:p text:style-name="P78"><text:span text:style-name="T79">＊統計指標編製方法與資料來源說明：</text:span><text:span text:style-name="T80">本所秘書室依據「臺中市政府公文整合資訊系統」資料編製。</text:span></text:p>
      <text:p text:style-name="P81">＊統計資料交叉查核及確保資料合理性之機制：報表檔案設置公式檢核計算，交叉查核資料加總正確性。</text:p>
      <text:p text:style-name="P82">六、須注意及預定改變之事項：表號30280-06-02-3。</text:p>
      <text:p text:style-name="P83">七、其他事項：無。</text:p>
      <text:p text:style-name="Textbody"><text:span text:style-name="T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10T05:50:00Z</meta:creation-date>
    <dc:date>2025-12-10T05:5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