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P2" style:parent-style-name="Textbody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color="#0D0D0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D0D0D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4" style:parent-style-name="Textbody" style:family="paragraph">
      <style:paragraph-properties fo:line-height="0.2361in" fo:margin-left="2.1652in" fo:text-indent="-1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Textbody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Textbody" style:family="paragraph">
      <style:paragraph-properties fo:text-align="justify" fo:margin-top="0.075in" fo:margin-bottom="0.075in" fo:line-height="0.2361in" fo:margin-left="0.1666in" fo:text-indent="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Textbody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Textbody" style:family="paragraph">
      <style:paragraph-properties fo:line-height="0.2361in" fo:margin-left="0.9652in" fo:text-indent="-0.3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Textbody" style:family="paragraph">
      <style:paragraph-properties fo:line-height="0.2361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Textbody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Textbody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Textbody" style:family="paragraph">
      <style:paragraph-properties fo:margin-top="0.075in" fo:margin-bottom="0.075in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Textbody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5" style:parent-style-name="Textbody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8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Textbody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Textbody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Textbody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Textbody" style:family="paragraph">
      <style:text-properties style:font-name="標楷體" style:font-name-asian="標楷體" fo:color="#000000" style:font-size-complex="12pt"/>
    </style:style>
    <style:style style:name="P85" style:parent-style-name="Textbody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86" style:parent-style-name="Textbody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87" style:parent-style-name="Textbody" style:family="paragraph">
      <style:paragraph-properties fo:widows="2" fo:orphans="2" fo:break-before="page"/>
    </style:style>
    <style:style style:name="P88" style:parent-style-name="Textbody" style:family="paragraph">
      <style:paragraph-properties fo:text-align="justify"/>
      <style:text-properties style:font-name-asian="標楷體" fo:font-weight="bold" style:font-weight-asian="bold" fo:color="#000000"/>
    </style:style>
    <style:style style:name="P89" style:parent-style-name="Textbody" style:family="paragraph">
      <style:paragraph-properties fo:text-align="center"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1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Textbody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4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5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8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07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Textbody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09" style:parent-style-name="Textbody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Textbody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Textbody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4" style:parent-style-name="Textbody" style:family="paragraph">
      <style:paragraph-properties fo:line-height="0.2361in" fo:margin-left="2.1652in" fo:text-indent="-1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Textbody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Textbody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Textbody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Textbody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Textbody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Textbody" style:family="paragraph">
      <style:paragraph-properties fo:text-align="justify" fo:margin-top="0.075in" fo:margin-bottom="0.075in" fo:line-height="0.2361in" fo:margin-left="0.1666in" fo:text-indent="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Textbody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Textbody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Textbody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Textbody" style:family="paragraph">
      <style:paragraph-properties fo:line-height="0.2361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Textbody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Textbody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Textbody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Textbody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Textbody" style:family="paragraph">
      <style:paragraph-properties fo:margin-top="0.075in" fo:margin-bottom="0.075in" fo:line-height="0.2361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Textbody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1" style:parent-style-name="Textbody" style:family="paragraph">
      <style:paragraph-properties fo:line-height="0.2361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4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6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9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3.875in" svg:y="-0.71875in" svg:width="2.50556in" svg:height="0.5in" style:rel-width="scale" style:rel-height="scale"><draw:text-box><text:p text:style-name="P2"><text:span text:style-name="T3">資料表期：</text:span><text:span text:style-name="T4">114</text:span><text:span text:style-name="T5">年</text:span><text:span text:style-name="T6">9</text:span><text:span text:style-name="T7">月</text:span><text:span text:style-name="T8">前適用</text:span></text:p></draw:text-box><svg:title/><svg:desc/></draw:frame><text:span text:style-name="T9">統計資料背景說明</text:span></text:p>
      <text:p text:style-name="P10"/>
      <text:p text:style-name="P11">資料種類：行政管理及考核統計</text:p>
      <text:p text:style-name="P12">資料項目：臺中市烏日區公所一般公文統計表</text:p>
      <text:p text:style-name="P13">一、發布及編製機關單位</text:p>
      <text:p text:style-name="P14">＊發布機關、單位：臺中市烏日區公所會計室</text:p>
      <text:p text:style-name="P15"><text:span text:style-name="T16">＊編製單位：</text:span><text:span text:style-name="T17">臺中市烏日區公所秘書室</text:span></text:p>
      <text:p text:style-name="P18"><text:span text:style-name="T19">＊聯絡電話：</text:span><text:span text:style-name="T20">（04）23368016轉205 <text:s text:c="4"/></text:span></text:p>
      <text:p text:style-name="P21"><text:span text:style-name="T22">＊傳真：</text:span><text:span text:style-name="T23">（04）23360219</text:span></text:p>
      <text:p text:style-name="P24">＊電子信箱：ping1008@taichung.gov.tw</text:p>
      <text:p text:style-name="P25">二、發布形式</text:p>
      <text:list text:style-name="LFO1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2" text:continue-numbering="true">
        <text:list-item>
          <text:p text:style-name="P28">書面：</text:p>
        </text:list-item>
      </text:list>
      <text:p text:style-name="P29">（ <text:s/>）新聞稿 <text:s text:c="2"/>（）報表 <text:s text:c="3"/>（ <text:s/>）書刊，刊名：</text:p>
      <text:p text:style-name="P30">＊電子媒體：</text:p>
      <text:p text:style-name="P31">（）線上書刊及資料庫，網址：</text:p>
      <text:p text:style-name="P32">（ <text:s/>）磁片 <text:s text:c="4"/>（ <text:s/>）光碟片 <text:s/>（ V ）其他(報表)</text:p>
      <text:p text:style-name="P33">三、資料範圍、週期及時效</text:p>
      <text:p text:style-name="P34"><text:span text:style-name="T35">＊統計地區範圍及對象：</text:span><text:span text:style-name="T36">以本所之一般公文為統計範圍及對象。</text:span></text:p>
      <text:p text:style-name="P37">＊統計標準時間：以每月1日至月底之事實為準。</text:p>
      <text:p text:style-name="P38">＊統計項目定義：</text:p>
      <text:p text:style-name="P39">（１）本月份新收件數：以每月1日起至最後1日止收文總數之事實為</text:p>
      <text:p text:style-name="P40"><text:s text:c="6"/>準。</text:p>
      <text:p text:style-name="P41">（２）截至上月待辦件數：截至上月底止仍未辦結而續於本月辦理之文件總數。</text:p>
      <text:p text:style-name="P42">（３）本月創稿數：係每月１日起至最後１日止之創稿總數。</text:p>
      <text:p text:style-name="P43">（４）本月應辦公文總數（１＋２＋３）：係「本月份新收件數」、「截至上月待辦件數」、「本月創稿數」之和。</text:p>
      <text:p text:style-name="P44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5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6">（７）30日以上辦結件數：自收文次日至辦結發文止，在30日以上(以30.01日起算)完成者均屬之。占發文件數百分比(7/8)：係「30日<text:soft-page-break/>以上辦結件數」與「發文件數」之比。</text:p>
      <text:p text:style-name="P47">（８）發文件數小計(5+6+7)：係已結案發文之總數。</text:p>
      <text:p text:style-name="P48">（９）存查件數：凡奉批存查案件均屬之。</text:p>
      <text:p text:style-name="P49">（１０）辦結件數總計(8+9)：發文件數與存查件數之和。占應辦公文總</text:p>
      <text:p text:style-name="P50"><text:s text:c="8"/>數百分比(10/4)：係「辦結件數」與「應辦公文總數」之比。</text:p>
      <text:p text:style-name="P51">（１１）發文平均使用日數：係發文使用日數之和，除以發文總件數，所得之商。日數計算至小數第二位，第三位數採四捨五入。</text:p>
      <text:p text:style-name="P52">（１２）待辦件數（4-10）：凡未辦理完成者均屬之，含未銷號者在內。</text:p>
      <text:p text:style-name="P53"><text:s text:c="8"/>其為「應辦公文總數」減「辦結件數」；亦為未逾辦理期限待</text:p>
      <text:p text:style-name="P54">辦件數與已逾辦理期限待辦件數之和。占應辦公文總數百分比</text:p>
      <text:p text:style-name="P55"><text:s text:c="7"/>（12/4）：「待辦件數」與「應辦公文總數」之比。</text:p>
      <text:p text:style-name="P56">（１３）未逾辦理期限待辦件數：凡未超過處理時限之待辦公文均屬之。</text:p>
      <text:p text:style-name="P57"><text:span text:style-name="T58">(１４）已逾辦理期限待辦件數：凡超過處理時限之待辦公文均屬之。</text:span></text:p>
      <text:p text:style-name="P59"><text:span text:style-name="T60">＊統計單位：</text:span><text:span text:style-name="T61">百分比；件、日。</text:span></text:p>
      <text:p text:style-name="P62"><text:span text:style-name="T63">＊統計分類：橫向</text:span><text:span text:style-name="T64">按應辦公文、辦結公文、待辦公文分類；直向為</text:span><text:span text:style-name="T65">科室名稱</text:span><text:span text:style-name="T66">。</text:span></text:p>
      <text:p text:style-name="P67"><text:span text:style-name="T68">＊發布週期：</text:span><text:span text:style-name="T69">每月。</text:span></text:p>
      <text:p text:style-name="P70"><text:span text:style-name="T71">＊時效：8</text:span><text:span text:style-name="T72">天。</text:span></text:p>
      <text:p text:style-name="P73">＊資料變革：無。</text:p>
      <text:p text:style-name="P74">四、公開資料發布訊息</text:p>
      <text:p text:style-name="P75"><text:span text:style-name="T76">＊預告發布日期：次月8日</text:span><text:span text:style-name="T77">。（原定預告發布日期如遇例假日或國定假日則延至下一工作日發布）</text:span></text:p>
      <text:p text:style-name="P78">＊同步發送單位：臺中市政府主計處。</text:p>
      <text:p text:style-name="P79">五、資料品質：</text:p>
      <text:p text:style-name="P80">＊統計指標編製方法與資料來源說明：本所秘書室依據「臺中市政府公文整合資訊系統」資料編製。</text:p>
      <text:p text:style-name="P81">＊統計資料交叉查核及確保資料合理性之機制：報表檔案設置公式檢核計算，交叉查核資料加總正確性。</text:p>
      <text:p text:style-name="P82">六、須注意及預定改變之事項：表號30280-06-02-3。</text:p>
      <text:p text:style-name="P83">七、其他事項：無。</text:p>
      <text:p text:style-name="P84"/>
      <text:p text:style-name="P85"/>
      <text:p text:style-name="P86"/>
      <text:p text:style-name="P87"><draw:frame draw:z-index="251658240" draw:id="id1" draw:style-name="a1" draw:name="文字方塊 2" text:anchor-type="paragraph" svg:x="4.05208in" svg:y="-0.30208in" svg:width="2.32778in" svg:height="0.52014in" style:rel-width="scale" style:rel-height="scale"><draw:text-box><text:p text:style-name="P88">資料表期：114年10月起適用</text:p></draw:text-box><svg:title/><svg:desc/></draw:frame></text:p>
      <text:p text:style-name="P89"><text:span text:style-name="T90">統計資料背景說明</text:span></text:p>
      <text:p text:style-name="P91">資料種類：行政管理及考核統計</text:p>
      <text:p text:style-name="P92">資料項目：臺中市烏日區公所一般公文統計表</text:p>
      <text:p text:style-name="P93">一、發布及編製機關單位</text:p>
      <text:p text:style-name="P94">＊發布機關、單位：臺中市烏日區公所會計室</text:p>
      <text:p text:style-name="P95"><text:span text:style-name="T96">＊編製單位：</text:span><text:span text:style-name="T97">臺中市烏日區公所秘書室</text:span></text:p>
      <text:p text:style-name="P98"><text:span text:style-name="T99">＊聯絡電話：</text:span><text:span text:style-name="T100">（04）23368016轉205 <text:s text:c="4"/></text:span></text:p>
      <text:p text:style-name="P101"><text:span text:style-name="T102">＊傳真：</text:span><text:span text:style-name="T103">（04）23360219</text:span></text:p>
      <text:p text:style-name="P104">＊電子信箱： ping1008@taichung.gov.tw</text:p>
      <text:p text:style-name="P105">二、發布形式</text:p>
      <text:list text:style-name="LFO3" text:continue-numbering="true">
        <text:list-item>
          <text:p text:style-name="P106">口頭：</text:p>
        </text:list-item>
      </text:list>
      <text:p text:style-name="P107">（ <text:s/>）記者會或說明會</text:p>
      <text:list text:style-name="LFO4" text:continue-numbering="true">
        <text:list-item>
          <text:p text:style-name="P108">書面：</text:p>
        </text:list-item>
      </text:list>
      <text:p text:style-name="P109">（ <text:s/>）新聞稿 <text:s text:c="2"/>（）報表 <text:s text:c="3"/>（ <text:s/>）書刊，刊名：</text:p>
      <text:p text:style-name="P110">＊電子媒體：</text:p>
      <text:p text:style-name="P111">（）線上書刊及資料庫，網址：</text:p>
      <text:p text:style-name="P112">（ <text:s/>）磁片 <text:s text:c="4"/>（ <text:s/>）光碟片 <text:s/>（ V ）其他(報表)</text:p>
      <text:p text:style-name="P113">三、資料範圍、週期及時效</text:p>
      <text:p text:style-name="P114"><text:span text:style-name="T115">＊統計地區範圍及對象：</text:span><text:span text:style-name="T116">以本所之一般公文為統計範圍及對象。</text:span></text:p>
      <text:p text:style-name="P117">＊統計標準時間：以每月1日至月底之事實為準。</text:p>
      <text:p text:style-name="P118">＊統計項目定義：</text:p>
      <text:p text:style-name="P119">（１）本月份新收件數：以每月1日起至最後1日止收文總數之事實為</text:p>
      <text:p text:style-name="P120"><text:s text:c="6"/>準。</text:p>
      <text:p text:style-name="P121">（２）截至上月待辦件數：截至上月底止仍未辦結而續於本月辦理之文</text:p>
      <text:p text:style-name="P122"><text:s text:c="6"/>件總數。</text:p>
      <text:p text:style-name="P123">（３）本月創簽稿數：係每月１日起至最後１日止之創簽稿總數。</text:p>
      <text:p text:style-name="P124">（４）本月應辦公文總數（１＋２＋３）：係「本月份新收件數」、「截至上月待辦件數」、「本月創簽稿數」之和。</text:p>
      <text:p text:style-name="P12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2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27">（７）30日以上辦結件數：自收文次日至辦結發文止，在30日以上(以30.01日起算)完成者均屬之。占發文件數百分比(7/8)：係「30日以上辦結件數」與「發文件數」之比。</text:p>
      <text:p text:style-name="P128">（８）發文件數小計(5+6+7)：係已結案發文之總數。</text:p>
      <text:p text:style-name="P129">（９）發文平均使用日數：係發文使用日數之和，除以發文總件數，所得之商。日數計算至小數第2位，第3位數採四捨五入。</text:p>
      <text:p text:style-name="P130">（１０）收文存查件數：凡收文奉批存查案件均屬之。</text:p>
      <text:p text:style-name="P131">（１１）創簽辦結件數：凡創簽奉核可、如擬等核定結案者均屬之。</text:p>
      <text:p text:style-name="P132">（１２）辦結件數總計（8+10+11）：發文件數、收文存查件數及創簽辦</text:p>
      <text:p text:style-name="P133"><text:s text:c="8"/>結件數之和。占應辦公文總數百分比（12/4）：係「辦結件數」</text:p>
      <text:p text:style-name="P134"><text:s text:c="8"/>與「應辦公文總數」之比。</text:p>
      <text:p text:style-name="P135">（１３）待辦件數（4-12）：凡未辦理完成者均屬之，含未銷號者在內。</text:p>
      <text:p text:style-name="P136"><text:s text:c="8"/>其為「應辦公文總數」減「辦結件數」；亦為未逾辦理期限待</text:p>
      <text:p text:style-name="P137">辦件數與已逾辦理期限待辦件數之和。占應辦公文總數百分比</text:p>
      <text:p text:style-name="P138"><text:s text:c="7"/>（13/4）：「待辦件數」與「應辦公文總數」之比。</text:p>
      <text:p text:style-name="P139">(１４）未逾辦理期限待辦件數：凡未超過處理時限之待辦公文均屬之。</text:p>
      <text:p text:style-name="P140">(１５）已逾辦理期限待辦件數：凡超過處理時限之待辦公文均屬之。</text:p>
      <text:p text:style-name="P141"><text:span text:style-name="T142">＊統計單位：</text:span><text:span text:style-name="T143">百分比；件、日。</text:span></text:p>
      <text:p text:style-name="P144"><text:span text:style-name="T145">＊統計分類：(</text:span><text:span text:style-name="T146">１</text:span><text:span text:style-name="T147">）、橫向為應辦公文、已辦結公文、待辦公文之各項統項</text:span></text:p>
      <text:p text:style-name="P148">目。</text:p>
      <text:p text:style-name="P149"><text:span text:style-name="T150"><text:s text:c="12"/>(</text:span><text:span text:style-name="T151">２</text:span><text:span text:style-name="T152">）、直向為科室名稱。</text:span></text:p>
      <text:p text:style-name="P153"><text:span text:style-name="T154">＊發布週期：</text:span><text:span text:style-name="T155">每月。</text:span></text:p>
      <text:p text:style-name="P156"><text:span text:style-name="T157">＊時效：8</text:span><text:span text:style-name="T158">天。</text:span></text:p>
      <text:p text:style-name="P159">＊資料變革：無。</text:p>
      <text:p text:style-name="P160">四、公開資料發布訊息</text:p>
      <text:p text:style-name="P161"><text:span text:style-name="T162">＊預告發布日期：次月8日</text:span><text:span text:style-name="T163">。（原定預告發布日期如遇例假日或國定假日則延至下一工作日發布）</text:span></text:p>
      <text:p text:style-name="P164">＊同步發送單位：臺中市政府主計處。</text:p>
      <text:p text:style-name="P165">五、資料品質：</text:p>
      <text:p text:style-name="P166">＊統計指標編製方法與資料來源說明：本所秘書室依據「臺中市政府公文整合資訊系統」資料編製。</text:p>
      <text:p text:style-name="P167">＊統計資料交叉查核及確保資料合理性之機制：報表檔案設置公式檢核計算，交叉查核資料加總正確性。</text:p>
      <text:p text:style-name="P168">六、須注意及預定改變之事項：表號30280-06-02-3。</text:p>
      <text:p text:style-name="P169">七、其他事項：無。</text:p>
      <text:p text:style-name="Textbody"><text:span text:style-name="T1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16T08:11:00Z</meta:creation-date>
    <dc:date>2025-10-16T08:1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039" meta:row-count="21" meta:non-whitespace-character-count="2591"/>
  </office:meta>
</office:document-meta>
</file>