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太平區公所一般公文統計表</text:p>
      <text:p text:style-name="P5">一、發布及編製機關單位</text:p>
      <text:p text:style-name="P6">＊發布機關、單位：本所會計室</text:p>
      <text:p text:style-name="P7"><text:span text:style-name="T8">＊編製單位：</text:span><text:span text:style-name="T9">本所</text:span><text:span text:style-name="T10">秘書</text:span><text:span text:style-name="T11">室</text:span></text:p>
      <text:p text:style-name="P12"><text:span text:style-name="T13">＊聯絡電話：</text:span><text:span text:style-name="T14">（04）</text:span><text:span text:style-name="T15">22794157</text:span><text:span text:style-name="T16">轉</text:span><text:span text:style-name="T17">221</text:span><text:span text:style-name="T18"><text:s/></text:span><text:span text:style-name="T19"><text:s text:c="4"/></text:span></text:p>
      <text:p text:style-name="P20"><text:span text:style-name="T21">＊傳真：</text:span><text:span text:style-name="T22">（04）</text:span><text:span text:style-name="T23">22780311</text:span></text:p>
      <text:p text:style-name="P24"><text:span text:style-name="T25">＊電子信箱：</text:span><text:span text:style-name="T26"><text:s/></text:span><text:span text:style-name="T27">kui6106</text:span><text:span text:style-name="T28">@taichun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1" text:continue-numbering="true">
        <text:list-item>
          <text:p text:style-name="P32">書面：</text:p>
        </text:list-item>
      </text:list>
      <text:p text:style-name="P33">（<text:s/><text:s/>）新聞稿<text:s text:c="3"/>（）報表 <text:s text:c="3"/>（ <text:s/>）書刊，刊名：</text:p>
      <text:p text:style-name="P34">＊電子媒體：</text:p>
      <text:p text:style-name="P35">（）線上書刊及資料庫，網址：</text:p>
      <text:p text:style-name="P36">（ <text:s/>）磁片<text:s text:c="2"/><text:s text:c="2"/><text:s/>（<text:s/><text:s/>）光碟片<text:s text:c="2"/>（<text:s/>V<text:s/>）其他(報表)</text:p>
      <text:p text:style-name="P37">三、資料範圍、週期及時效</text:p>
      <text:p text:style-name="P38"><text:span text:style-name="T39">＊統計地區範圍及對象：</text:span><text:span text:style-name="T40">以</text:span><text:span text:style-name="T41">本</text:span><text:span text:style-name="T42">所</text:span><text:span text:style-name="T43">之一般公文為</text:span><text:span text:style-name="T44">統計</text:span><text:span text:style-name="T45">範圍</text:span><text:span text:style-name="T46">及</text:span><text:span text:style-name="T47">對象。</text:span><text:span text:style-name="T48"><text:s/></text:span></text:p>
      <text:p text:style-name="P49">＊統計標準時間：以每月1日至月底之事實為準。</text:p>
      <text:p text:style-name="P50">＊統計項目定義：</text:p>
      <text:p text:style-name="P51">（１）本月份新收件數：以每月1日起至最後1日止收文總數之事實為</text:p>
      <text:p text:style-name="P52"><text:s text:c="6"/>準。</text:p>
      <text:p text:style-name="P53">（２）截至上月待辦件數：截至上月底止仍未辦結而續於本月辦理之文</text:p>
      <text:p text:style-name="P54"><text:s text:c="6"/>件總數。</text:p>
      <text:p text:style-name="P55">（３）本月創簽稿數：係每月１日起至最後１日止之創簽稿總數。</text:p>
      <text:p text:style-name="P56">（４）本月應辦公文總數（１＋２＋３）：係「本月份新收件數」、「截至上月待辦件數」、「本月創簽稿數」之和。</text:p>
      <text:p text:style-name="P5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9">（７）30日以上辦結件數：自收文次日至辦結發文止，在30日以上(以30.01日起算)完成者均屬之。占發文件數百分比(7/8)：係「30日以上辦結件數」與「發文件數」之比。</text:p>
      <text:p text:style-name="P60">（８）發文件數小計(5+6+7)：係已結案發文之總數。</text:p>
      <text:soft-page-break/>
      <text:p text:style-name="P61">（９）發文平均使用日數：係發文使用日數之和，除以發文總件數，所得之商。日數計算至小數第2位，第3位數採四捨五入。</text:p>
      <text:p text:style-name="P62">（１０）收文存查件數：凡收文奉批存查案件均屬之。</text:p>
      <text:p text:style-name="P63">（１１）創簽辦結件數：凡創簽奉核可、如擬等核定結案者均屬之。</text:p>
      <text:p text:style-name="P64">（１２）辦結件數總計（8+10+11）：發文件數、收文存查件數及創簽辦</text:p>
      <text:p text:style-name="P65"><text:s text:c="8"/>結件數之和。占應辦公文總數百分比（12/4）：係「辦結件數」</text:p>
      <text:p text:style-name="P66"><text:s text:c="8"/>與「應辦公文總數」之比。</text:p>
      <text:p text:style-name="P67">（１３）待辦件數（4-12）：凡未辦理完成者均屬之，含未銷號者在內。</text:p>
      <text:p text:style-name="P68"><text:s text:c="8"/>其為「應辦公文總數」減「辦結件數」；亦為未逾辦理期限待辦</text:p>
      <text:p text:style-name="P69"><text:s text:c="8"/>件數與已逾辦理期限待辦件數之和。占應辦公文總數百分比</text:p>
      <text:p text:style-name="P70"><text:s text:c="7"/>（13/4）：「待辦件數」與「應辦公文總數」之比。</text:p>
      <text:p text:style-name="P71">(１４）未逾辦理期限待辦件數：凡未超過處理時限之待辦公文均屬之。</text:p>
      <text:p text:style-name="P72">(１５）已逾辦理期限待辦件數：凡超過處理時限之待辦公文均屬之。</text:p>
      <text:p text:style-name="P73"><text:span text:style-name="T74">＊統計單位：</text:span><text:span text:style-name="T75">百分比</text:span><text:span text:style-name="T76">；件</text:span><text:span text:style-name="T77">、日</text:span><text:span text:style-name="T78">。</text:span></text:p>
      <text:p text:style-name="P79"><text:span text:style-name="T80">＊統計分類：</text:span><text:span text:style-name="T81">(</text:span><text:span text:style-name="T82">１</text:span><text:span text:style-name="T83">）</text:span><text:span text:style-name="T84">、橫向為應辦公文、已辦結公文、待辦公文之各項統項</text:span></text:p>
      <text:p text:style-name="P85">目。</text:p>
      <text:p text:style-name="P86"><text:span text:style-name="T87"><text:s text:c="12"/></text:span><text:span text:style-name="T88">(</text:span><text:span text:style-name="T89">２</text:span><text:span text:style-name="T90">）</text:span><text:span text:style-name="T91">、直向為科室名稱。</text:span></text:p>
      <text:p text:style-name="P92"><text:span text:style-name="T93">＊發布週期：</text:span><text:span text:style-name="T94">每月。</text:span></text:p>
      <text:p text:style-name="P95"><text:span text:style-name="T96">＊時效：</text:span><text:span text:style-name="T97">8</text:span><text:span text:style-name="T98">天</text:span><text:span text:style-name="T99">。</text:span></text:p>
      <text:p text:style-name="P100">＊資料變革：無。</text:p>
      <text:p text:style-name="P101">四、公開資料發布訊息</text:p>
      <text:p text:style-name="P102"><text:span text:style-name="T103">＊預告發布日期：</text:span><text:span text:style-name="T104">次月</text:span><text:span text:style-name="T105">8</text:span><text:span text:style-name="T106">日</text:span><text:span text:style-name="T107">。（原定預告發布日期如遇例假日或國定假日則延至下一工作日發布）</text:span></text:p>
      <text:p text:style-name="P108">＊同步發送單位：臺中市政府主計處。</text:p>
      <text:p text:style-name="P109">五、資料品質：</text:p>
      <text:p text:style-name="P110"><text:span text:style-name="T111">＊統計指標編製方法與資料來源說明：</text:span><text:span text:style-name="T112">本</text:span><text:span text:style-name="T113">所</text:span><text:span text:style-name="T114">秘書室</text:span><text:span text:style-name="T115">依據「臺中市政府公文整合資訊系統」資料編製。</text:span></text:p>
      <text:p text:style-name="P116">＊統計資料交叉查核及確保資料合理性之機制：報表檔案設置公式檢核計算，交叉查核資料加總正確性。</text:p>
      <text:p text:style-name="P117">六、須注意及預定改變之事項：表號30280-06-02-3。</text:p>
      <text:p text:style-name="P118">七、其他事項：無。</text:p>
      <text:p text:style-name="內文"><text:span text:style-name="T1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7T05:20:00Z</meta:creation-date>
    <dc:date>2025-12-17T05:2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